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et innemen van een standplaats ten behoeve van de verkoop van gegrilde kip op de dinsdag in de periode van 1 januari 2020 tot en met 31 december 2020 op de Braadkamp</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standplaats      ten behoeve van de verkoop van gegrilde kip op de dinsdag in de periode      van 1 januari 2020 tot en met 31 december 2020 op de Braadkamp, verzonden      1 nov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71639</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639</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639</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516 473855</meta:user-defined>
    <meta:user-defined meta:name="DC.title">Verleende APV vergunning het innemen van een standplaats ten behoeve van de verkoop van gegrilde kip op de dinsdag in de periode van 1 januari 2020 tot en met 31 december 2020 op de Braadkamp</meta:user-defined>
    <meta:user-defined meta:name="OVERHEID.PostcodeHuisnummer/OVERHEIDop.postcodeHuisnummer">3755</meta:user-defined>
    <meta:user-defined meta:name="OVERHEIDop.straatnaam">Braadkamp</meta:user-defined>
    <meta:user-defined meta:name="OVERHEIDop.woonplaats">Eemnes</meta:user-defined>
    <meta:user-defined meta:name="DCTERMS.W3CDTF/DCTERMS.available">2019-11-08</meta:user-defined>
    <meta:user-defined meta:name="DCTERMS.W3CDTF/OVERHEIDop.jaargang">2019</meta:user-defined>
    <meta:user-defined meta:name="OVERHEIDop.publicationIssue">271639</meta:user-defined>
    <meta:user-defined meta:name="OVERHEIDop.GmbID/DC.identifier">gmb-2019-271639</meta:user-defined>
    <meta:user-defined meta:name="OVERHEIDop.versieInformatie"/>
  </office:meta>
</office:document-meta>
</file>