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261, 1438 BG, plaatsen van gevelreclame en 3 stuks vlaggenmasten, 04-11-2019, zaaknummer 3315659, olonummer 4754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62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2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2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37 477925</meta:user-defined>
    <meta:user-defined meta:name="DC.title">Aangevraagde omgevingsvergunning, Oude Meer, Fokkerweg 261, 1438 BG, plaatsen van gevelreclame en 3 stuks vlaggenmasten, 04-11-2019, zaaknummer 3315659, olonummer 4754899.</meta:user-defined>
    <meta:user-defined meta:name="OVERHEID.PostcodeHuisnummer/OVERHEIDop.postcodeHuisnummer">1438BG 261</meta:user-defined>
    <meta:user-defined meta:name="OVERHEIDop.straatnaam">Fokkerweg</meta:user-defined>
    <meta:user-defined meta:name="OVERHEIDop.woonplaats">Oude Me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28</meta:user-defined>
    <meta:user-defined meta:name="OVERHEIDop.GmbID/DC.identifier">gmb-2019-271628</meta:user-defined>
    <meta:user-defined meta:name="OVERHEIDop.versieInformatie"/>
  </office:meta>
</office:document-meta>
</file>