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archiefbescheiden inzake werkprocessen Informatie (Besluit tot vervanging van archiefbescheiden inzake werkprocessen op het domein van Informatie (2018-07))</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 1. </text:number>
                <text:p text:style-name="al"> Over te gaan tot vervanging door digitale reproducties van de navolgende analoge archiefbescheiden die op grond van de gemeentelijke selectielijst voor bewaring of vernietiging in aanmerking komen, waarna deze analoge archiefbescheiden worden vernietigd:</text:p>
                <text:p text:style-name="al">Archiefbescheiden uit het domein van Informatie, daterend vanaf 1 januari 2018. Ofwel archiefbescheiden ontvangen of opgemaakt op grond van uitvoering van de Algemene Verordening Gegevensbescherming (AVG). </text:p>
                <text:p text:style-name="al"/>
                <text:p text:style-name="al"> Het betreft archiefbescheiden onder meer:</text:p>
                <text:p text:style-name="al"/>
                <text:list text:style-name="id1-3-2-2-1-3-7">
                  <text:list-item text:style-override="id1-3-2-2-1-3-7-1">
                    <text:number>-</text:number>
                    <text:p text:style-name="al"> AVG Persoonsgegevens inzageverzoeken;</text:p>
                  </text:list-item>
                  <text:list-item text:style-override="id1-3-2-2-1-3-7-2">
                    <text:number>-</text:number>
                    <text:p text:style-name="al"> AVG Persoonsgegevens beperking verwerking verzoeken;</text:p>
                  </text:list-item>
                  <text:list-item text:style-override="id1-3-2-2-1-3-7-3">
                    <text:number>-</text:number>
                    <text:p text:style-name="al"> AVG Persoonsgegevens correctieverzoeken;</text:p>
                  </text:list-item>
                  <text:list-item text:style-override="id1-3-2-2-1-3-7-4">
                    <text:number>-</text:number>
                    <text:p text:style-name="al"> AVG Persoonsgegevens verwijderingsverzoeken;</text:p>
                  </text:list-item>
                  <text:list-item text:style-override="id1-3-2-2-1-3-7-5">
                    <text:number>-</text:number>
                    <text:p text:style-name="al"> AVG Persoonsgegevens dataportabiliteitsverzoeken;</text:p>
                  </text:list-item>
                  <text:list-item text:style-override="id1-3-2-2-1-3-7-6">
                    <text:number>-</text:number>
                    <text:p text:style-name="al"> Bezwaarschriften AVG persoonsgegevens verwerking.</text:p>
                  </text:list-item>
                </text:list>
                <text:p text:style-name="al"> Betrokken organisatieonderdeel:</text:p>
                <text:p text:style-name="al"> Cluster Bedrijfsvoering.</text:p>
              </text:list-item>
            </text:list>
            <text:p text:style-name="al"/>
            <text:list text:style-name="id1-3-2-2-1-5">
              <text:list-item text:style-override="id1-3-2-2-1-5">
                <text:number> 2. </text:number>
                <text:p text:style-name="al"> Reproductie geschiedt op de wijze zoals omschreven in het vastgestelde handboek vervanging ‘Handboek vervanging gemeente Westland’.</text:p>
              </text:list-item>
            </text:list>
            <text:p text:style-name="al"/>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Informatie (2018-07)’.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Informatie (2018-07)’.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span text:style-name="nadrukvet">Verantwoording over het proces van vervanging en waarborging van belangen</text:span>
        </text:p>
          <text:list text:style-name="id1-3-2-4-13">
            <text:list-item text:style-override="id1-3-2-4-13-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5">
            <text:list-item text:style-override="id1-3-2-4-15-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7">
            <text:list-item text:style-override="id1-3-2-4-17-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19">
            <text:list-item text:style-override="id1-3-2-4-19-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1">
            <text:list-item text:style-override="id1-3-2-4-21-1">
              <text:number>5.</text:number>
              <text:p text:style-name="al">Met het betrokken organisatieonderdeel of –onderdelen is met de proceseigenaar en andere benodigde betrokken medewerkers het vervangingsproces afgestemd.</text:p>
            </text:list-item>
          </text:list>
          <text:p text:style-name="al"/>
          <text:list text:style-name="id1-3-2-4-23">
            <text:list-item text:style-override="id1-3-2-4-23-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5">
            <text:list-item text:style-override="id1-3-2-4-25-1">
              <text:number>7.</text:number>
              <text:p text:style-name="al">De vervangen analoge documenten worden periodiek vernietigd. De procedure hiervan is beschreven in het ‘Handboek vervanging gemeente West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Informatie (2018-07)</meta:user-defined>
    <dc:language>nl</dc:language>
    <meta:user-defined meta:name="OVERHEID.Gemeente/DC.spatial">Westland</meta:user-defined>
    <meta:user-defined meta:name="DC.title">Besluit van het college van burgemeester en wethouders van de gemeente Westland houdende regels omtrent vervanging archiefbescheiden inzake werkprocessen Informatie (Besluit tot vervanging van archiefbescheiden inzake werkprocessen op het domein van Informatie (2018-07))</meta:user-defined>
    <meta:user-defined meta:name="DCTERMS.W3CDTF/DCTERMS.available">2019-11-11</meta:user-defined>
    <meta:user-defined meta:name="DCTERMS.W3CDTF/OVERHEIDop.jaargang">2019</meta:user-defined>
    <meta:user-defined meta:name="OVERHEIDop.publicationIssue">271620</meta:user-defined>
    <meta:user-defined meta:name="OVERHEIDop.betreftRegeling">CVDR628855_1</meta:user-defined>
    <meta:user-defined meta:name="OVERHEIDop.GmbID/DC.identifier">gmb-2019-271620</meta:user-defined>
    <meta:user-defined meta:name="xs:date/OVERHEIDop.startdatum">2019-11-12</meta:user-defined>
    <meta:user-defined meta:name="OVERHEIDop.versieInformatie"/>
  </office:meta>
</office:document-meta>
</file>