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waarover het besluit voorbereid wordt via de uitgebreide procedure: het verbouwen van het raadhuis en het bouwen van het stadskantoor aan Geleenstraat 25-2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Terinzagelegging ontwerpbesluiten</text:span>
          </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9958 </text:p>
            <text:p text:style-name="common-al">Adres : Geleenstraat 25-27, 6411 HP Heerlen </text:p>
            <text:p text:style-name="common-al">Activiteit : het verbouwen van het raadhuis en het bouwen van het stadskantoor</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61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570 322084</meta:user-defined>
    <meta:user-defined meta:name="DC.title">Gemeente Heerlen – aanvraag waarover het besluit voorbereid wordt via de uitgebreide procedure: het verbouwen van het raadhuis en het bouwen van het stadskantoor aan Geleenstraat 25-27 te Heerlen</meta:user-defined>
    <meta:user-defined meta:name="OVERHEID.PostcodeHuisnummer/OVERHEIDop.postcodeHuisnummer">6411HP 25</meta:user-defined>
    <meta:user-defined meta:name="OVERHEIDop.straatnaam">Geleenstraat</meta:user-defined>
    <meta:user-defined meta:name="OVERHEIDop.woonplaats">Heerlen</meta:user-defined>
    <meta:user-defined meta:name="DCTERMS.W3CDTF/DCTERMS.available">2019-11-08</meta:user-defined>
    <meta:user-defined meta:name="DCTERMS.W3CDTF/OVERHEIDop.jaargang">2019</meta:user-defined>
    <meta:user-defined meta:name="OVERHEIDop.publicationIssue">271619</meta:user-defined>
    <meta:user-defined meta:name="OVERHEIDop.GmbID/DC.identifier">gmb-2019-271619</meta:user-defined>
    <meta:user-defined meta:name="OVERHEIDop.versieInformatie"/>
  </office:meta>
</office:document-meta>
</file>