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archiefbescheiden inzake werkprocessen Burgerzaken (Besluit tot vervanging van archiefbescheiden inzake werkprocessen op het domein van Burgerzaken (2018-06))</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 1. </text:number>
                <text:p text:style-name="al"> Over te gaan tot vervanging door digitale reproducties van de navolgende analoge archiefbescheiden die op grond van de gemeentelijke selectielijst voor bewaring of vernietiging in aanmerking komen, waarna deze analoge archiefbescheiden worden vernietigd:</text:p>
                <text:p text:style-name="al"/>
                <text:p text:style-name="al">Archiefbescheiden uit werkprocessen op het domein van Burgerzaken, daterend vanaf 1 december 2017. Ofwel archiefbescheiden ontvangen of opgemaakt op grond van uitvoering van de Burgerlijk wetboek, Besluit Burgerlijke Stand, Rijkswet op het Nederlanderschap, Wet Basisregistratie Personen (BRP), Wet raadgevend referendum.</text:p>
                <text:p text:style-name="al"/>
                <text:p text:style-name="al"> Het betreft archiefbescheiden uit de werkprocessen:</text:p>
                <text:p text:style-name="al"/>
                <text:list text:style-name="id1-3-2-2-1-3-8">
                  <text:list-item text:style-override="id1-3-2-2-1-3-8-1">
                    <text:number>-</text:number>
                    <text:p text:style-name="al"> Benoemingen buitengewoon ambtenaar burgerlijke stand (BABS), per 1 januari 2017;</text:p>
                  </text:list-item>
                  <text:list-item text:style-override="id1-3-2-2-1-3-8-2">
                    <text:number>-</text:number>
                    <text:p text:style-name="al"> Benoemingen ambtenaar burgerlijke stand (ABS), per 1 januari 2017;</text:p>
                  </text:list-item>
                  <text:list-item text:style-override="id1-3-2-2-1-3-8-3">
                    <text:number>-</text:number>
                    <text:p text:style-name="al"> Informatieverzoeken, per 1 januari 2018; </text:p>
                  </text:list-item>
                  <text:list-item text:style-override="id1-3-2-2-1-3-8-4">
                    <text:number>-</text:number>
                    <text:p text:style-name="al"> Bedrijfskleding medewerkers publiekshal, per 1 januari 2017;</text:p>
                  </text:list-item>
                  <text:list-item text:style-override="id1-3-2-2-1-3-8-5">
                    <text:number>-</text:number>
                    <text:p text:style-name="al"> Aanwijzing huwelijkslocaties (burgerlijke stand), per 1 januari 2018.</text:p>
                  </text:list-item>
                  <text:list-item text:style-override="id1-3-2-2-1-3-8-6">
                    <text:number>-</text:number>
                    <text:p text:style-name="al"> Referendum (over Aftapwet: Wet op de inlichtingen- en veiligheidsdiensten (WIV), per 1 januari 2017;</text:p>
                  </text:list-item>
                  <text:list-item text:style-override="id1-3-2-2-1-3-8-7">
                    <text:number>-</text:number>
                    <text:p text:style-name="al"> Verkiezingen (gemeenteraad, Provinciale Staten, Waterschappen, eerste en tweede kamer, Europees Parlement), per 1 januari 2017; </text:p>
                  </text:list-item>
                  <text:list-item text:style-override="id1-3-2-2-1-3-8-8">
                    <text:number>-</text:number>
                    <text:p text:style-name="al"> Inkomende, interne en uitgaande documenten Cluster Dienstverlening, team Burgerzaken (anders dan reeds verleende/vermelde processen Vervanging), per 1 januari 2018;</text:p>
                  </text:list-item>
                  <text:list-item text:style-override="id1-3-2-2-1-3-8-9">
                    <text:number>-</text:number>
                    <text:p text:style-name="al"> Archiefbescheiden uit werkprocessen Burgerzaken die één jaar bewaard dienen te blijven (onder andere circulaires en dergelijke over verkiezingen, paspoorten, rijbewijzen, verhuizingen, adressen, burgerlijke stand, verklaringen omtrent gedrag), per 1 januari 2017.</text:p>
                    <text:p text:style-name="al"/>
                  </text:list-item>
                </text:list>
                <text:p text:style-name="al"> Betrokken organisatieonderdeel:</text:p>
                <text:p text:style-name="al"> Team Burgerzaken van Cluster Dienstverlening.</text:p>
                <text:p text:style-name="al"/>
              </text:list-item>
              <text:list-item text:style-override="id1-3-2-2-1-4">
                <text:number> 2. </text:number>
                <text:p text:style-name="al"> Reproductie geschiedt op de wijze zoals omschreven in het vastgestelde handboek vervanging ‘Handboek vervanging gemeente Westland’.</text:p>
              </text:list-item>
            </text:list>
            <text:p text:style-name="al"/>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item text:style-override="id1-3-2-2-2-5-4">
                <text:number>d.</text:number>
                <text:p text:style-name="al">die op grond van wettelijke bepalingen in hun oorspronkelijke vorm moeten worden bewaard;</text:p>
              </text:list-item>
              <text:list-item text:style-override="id1-3-2-2-2-5-5">
                <text:number>e.</text:number>
                <text:p text:style-name="al">waarbij de aanwezigheid van originele documenten een vereiste zijn in het kader van het bewijsrecht.</text:p>
              </text:list-item>
            </text:list>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p text:style-name="al"/>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rchiefbescheiden inzake werkprocessen op het domein van Burgerzaken (2018-06)’.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hen,</text:span></text:p>
            <text:p><text:span text:style-name="functie">teammanager Bedrijfsvoering, </text:span></text:p>
          </text:section>
          <text:section text:name="ondertekening_id1-3-2-3-3">
            <text:p><text:span text:style-name="functie"/></text:p>
            <text:p><text:span text:style-name="functie">M. Jansen Vreel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rchiefbescheiden inzake werkprocessen op het domein van Burgerzaken (2018-06)’. </text:span>
        </text:p>
          <text:p text:style-name="al"/>
          <text:p text:style-name="al">Het vervangingsbesluit heeft betrekking op routinematige vervanging van informatie in de dynamische fase. Het gaat om het doorlopend vervangen van de beschreven categorieën archiefbescheiden in genoemde werkprocessen. </text:p>
          <text:p text:style-name="al">De inrichting van het vervangingsproces borgt dat de reproducties een juiste en volledige weergave geven van de in de te vervangen archiefbescheiden voorkomende gegevens. </text:p>
          <text:p text:style-name="al"/>
          <text:p text:style-name="al"/>
          <text:p text:style-name="al">
          <text:span text:style-name="nadrukvet">Verantwoording over het proces van vervanging en waarborging van belangen</text:span>
        </text:p>
          <text:list text:style-name="id1-3-2-4-14">
            <text:list-item text:style-override="id1-3-2-4-14-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6">
            <text:list-item text:style-override="id1-3-2-4-16-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8">
            <text:list-item text:style-override="id1-3-2-4-18-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20">
            <text:list-item text:style-override="id1-3-2-4-20-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2">
            <text:list-item text:style-override="id1-3-2-4-22-1">
              <text:number>5.</text:number>
              <text:p text:style-name="al">Met het betrokken organisatieonderdeel of –onderdelen is met de proceseigenaar en andere benodigde betrokken medewerkers het vervangingsproces afgestemd.</text:p>
            </text:list-item>
          </text:list>
          <text:p text:style-name="al"/>
          <text:list text:style-name="id1-3-2-4-24">
            <text:list-item text:style-override="id1-3-2-4-24-1">
              <text:number>6.</text:number>
              <text:p text:style-name="al">Het belang van de gegevens voor de recht- of bewijszoekenden, historisch onderzoek en de waarde van de archiefbescheiden als bestanddeel van het cultureel erfgoed is als volgt gewaarborgd:</text:p>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6">
            <text:list-item text:style-override="id1-3-2-4-26-1">
              <text:number>7.</text:number>
              <text:p text:style-name="al">De vervangen analoge documenten worden periodiek vernietigd. De procedure hiervan is beschreven in het ‘Handboek vervanging gemeente West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1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rchiefbescheiden inzake werkprocessen op het domein van Burgerzaken (2018-06)</meta:user-defined>
    <dc:language>nl</dc:language>
    <meta:user-defined meta:name="OVERHEID.Gemeente/DC.spatial">Westland</meta:user-defined>
    <meta:user-defined meta:name="DC.title">Besluit van het college van burgemeester en wethouders van de gemeente Westland houdende regels omtrent vervanging archiefbescheiden inzake werkprocessen Burgerzaken (Besluit tot vervanging van archiefbescheiden inzake werkprocessen op het domein van Burgerzaken (2018-06))</meta:user-defined>
    <meta:user-defined meta:name="DCTERMS.W3CDTF/DCTERMS.available">2019-11-11</meta:user-defined>
    <meta:user-defined meta:name="DCTERMS.W3CDTF/OVERHEIDop.jaargang">2019</meta:user-defined>
    <meta:user-defined meta:name="OVERHEIDop.publicationIssue">271614</meta:user-defined>
    <meta:user-defined meta:name="OVERHEIDop.betreftRegeling">CVDR628854_1</meta:user-defined>
    <meta:user-defined meta:name="OVERHEIDop.GmbID/DC.identifier">gmb-2019-271614</meta:user-defined>
    <meta:user-defined meta:name="xs:date/OVERHEIDop.startdatum">2019-11-12</meta:user-defined>
    <meta:user-defined meta:name="OVERHEIDop.versieInformatie"/>
  </office:meta>
</office:document-meta>
</file>