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archiefbescheiden inzake werkprocessen Belastingen (Besluit tot vervanging van archiefbescheiden inzake werkprocessen op het domein van Belastingen (2019-01))</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 1. </text:number>
                <text:p text:style-name="al"> 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Belastingen. Ofwel archiefbescheiden ontvangen of opgemaakt vanaf 1 januari 2018 op grond van uitvoering van de Wet basisregistraties adressen en gebouwen (BAG), Onroerende zaakbelasting, Legesverordening, Afvalstof heffing, Rioolheffing, Lijkbezorgingsrechten, Forensenbelasting, Toeristenbelasting, Marktgelden, Gemeentewet, Algemene wet bestuursrecht, algemene wet inzake rijksbelastingen, Invorderingswet 1990, Uitvoeringregeling invorderingswet 1990, Besluit begroting en verantwoording provincies en gemeenten, Wet op de bedrijven investeringszone.</text:p>
                <text:p text:style-name="al"/>
                <text:p text:style-name="al"> Het betreft archiefbescheiden uit de werkprocessen van Cluster Bedrijfsvoering:</text:p>
                <text:p text:style-name="al"/>
                <text:list text:style-name="id1-3-2-2-1-3-8">
                  <text:list-item text:style-override="id1-3-2-2-1-3-8-1">
                    <text:number>-</text:number>
                    <text:p text:style-name="al">     Verwerking basisregistraties adressen en gebouwen (BAG) buiten termijn;</text:p>
                  </text:list-item>
                  <text:list-item text:style-override="id1-3-2-2-1-3-8-2">
                    <text:number>-</text:number>
                    <text:p text:style-name="al">     Vaststelling gemeentelijke verordeningen; </text:p>
                  </text:list-item>
                  <text:list-item text:style-override="id1-3-2-2-1-3-8-3">
                    <text:number>-</text:number>
                    <text:p text:style-name="al">     Beleidsregels belastingen; </text:p>
                  </text:list-item>
                  <text:list-item text:style-override="id1-3-2-2-1-3-8-4">
                    <text:number>-</text:number>
                    <text:p text:style-name="al">     Belastingdeurwaarders (invordering);</text:p>
                  </text:list-item>
                  <text:list-item text:style-override="id1-3-2-2-1-3-8-5">
                    <text:number>-</text:number>
                    <text:p text:style-name="al">     Gemeentelijke belastingen Westland (heffing en invordering); </text:p>
                  </text:list-item>
                </text:list>
                <text:p text:style-name="al"> Betrokken organisatieonderdeel:</text:p>
                <text:p text:style-name="al"> Cluster Bedrijfsvoering, taakveld Belastingen.</text:p>
                <text:p text:style-name="al"/>
                <text:list text:style-name="id1-3-2-2-1-3-12">
                  <text:list-item text:style-override="id1-3-2-2-1-3-12-1">
                    <text:number>-</text:number>
                    <text:p text:style-name="al">           Meervoudige aanbestedingen deurwaarders belastingen;</text:p>
                  </text:list-item>
                </text:list>
                <text:p text:style-name="al"> Betrokken organisatieonderdeel:</text:p>
                <text:p text:style-name="al"> Cluster Bedrijfsvoering, taakveld Inkoop.</text:p>
                <text:p text:style-name="al"/>
              </text:list-item>
              <text:list-item text:style-override="id1-3-2-2-1-4">
                <text:number> 2. </text:number>
                <text:p text:style-name="al"> Reproductie geschiedt op de wijze zoals omschreven in het vastgestelde handboek vervanging  ‘Handboek vervanging gemeente Westland’.</text:p>
              </text:list-item>
            </text:list>
            <text:p text:style-name="al"/>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Belastingen (2019-01)’.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Belastingen (2019-01)’.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p text:style-name="al">
          <text:span text:style-name="nadrukvet">Verantwoording over het proces van vervanging en waarborging van belangen</text:span>
        </text:p>
          <text:list text:style-name="id1-3-2-4-14">
            <text:list-item text:style-override="id1-3-2-4-14-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6">
            <text:list-item text:style-override="id1-3-2-4-16-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8">
            <text:list-item text:style-override="id1-3-2-4-18-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20">
            <text:list-item text:style-override="id1-3-2-4-20-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2">
            <text:list-item text:style-override="id1-3-2-4-22-1">
              <text:number>5.</text:number>
              <text:p text:style-name="al">Met het betrokken organisatieonderdeel of –onderdelen is met de proceseigenaar en andere benodigde betrokken medewerkers het vervangingsproces afgestemd.</text:p>
            </text:list-item>
          </text:list>
          <text:p text:style-name="al"/>
          <text:list text:style-name="id1-3-2-4-24">
            <text:list-item text:style-override="id1-3-2-4-24-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6">
            <text:list-item text:style-override="id1-3-2-4-26-1">
              <text:number>7.</text:number>
              <text:p text:style-name="al">De vervangen analoge documenten worden periodiek vernietigd. De procedure hiervan is beschreven in het ‘Handboek vervanging gemeente West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1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Belastingen (2019-01)</meta:user-defined>
    <dc:language>nl</dc:language>
    <meta:user-defined meta:name="OVERHEID.Gemeente/DC.spatial">Westland</meta:user-defined>
    <meta:user-defined meta:name="DC.title">Besluit van het college van burgemeester en wethouders van de gemeente Westland houdende regels omtrent vervanging archiefbescheiden inzake werkprocessen Belastingen (Besluit tot vervanging van archiefbescheiden inzake werkprocessen op het domein van Belastingen (2019-01))</meta:user-defined>
    <meta:user-defined meta:name="DCTERMS.W3CDTF/DCTERMS.available">2019-11-11</meta:user-defined>
    <meta:user-defined meta:name="DCTERMS.W3CDTF/OVERHEIDop.jaargang">2019</meta:user-defined>
    <meta:user-defined meta:name="OVERHEIDop.publicationIssue">271612</meta:user-defined>
    <meta:user-defined meta:name="OVERHEIDop.betreftRegeling">CVDR628853_1</meta:user-defined>
    <meta:user-defined meta:name="OVERHEIDop.GmbID/DC.identifier">gmb-2019-271612</meta:user-defined>
    <meta:user-defined meta:name="xs:date/OVERHEIDop.startdatum">2019-11-12</meta:user-defined>
    <meta:user-defined meta:name="OVERHEIDop.versieInformatie"/>
  </office:meta>
</office:document-meta>
</file>