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landplein 2, 3118 J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18OMGS418 en projectomschrijving het kappen van 6 bomen (1x els, 5x es) en het vergunningplichtig snoeien van 6 bomen (4x els, 1x es, 1x esdoorn) rondom de parkeerplaatsen van het Vlietland Ziekenhuis.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slechte conditie, planmatige beheersmaatregelen, veiligheidsaspecten. Herplantplicht: 5x pluimes en 1x rode els, alle met een plantmaat van tenminste 18-20 cm (stamomtrek op 1,30 m hoogte), te herplanten op de kaplocatie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tlandplein 2, 3118 J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61</meta:user-defined>
    <meta:user-defined meta:name="OVERHEIDop.GmbID/DC.identifier">gmb-2019-2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H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12.47 437593.57</meta:user-defined>
    <meta:user-defined meta:name="OVERHEIDop.versieInformatie"/>
  </office:meta>
</office:document-meta>
</file>