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inspraak conceptverordening ‘Dorpsbudgetten gemeente Borger-Odoorn 2020’ en concept-beleidsregels ‘Besteding en verantwoording dorpsbudgett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orger-Odoorn wil in 2020 gaan werken met dorpsbudgetten. Dat houdt in dat verenigingen/stichtingen voor dorpsbelangen de beschikking krijgen over een bedrag dat besteed kan worden aan de leefbaarheid van het dorp of de kern. </text:p>
            <text:p text:style-name="common-al"/>
            <text:p text:style-name="common-al">Burgemeester en wethouders van Borger-Odoorn hebben op 5 november 2019 besloten de conceptverordening ‘Dorpsbudgetten gemeente Borger-Odoorn 2020’ en de concept-beleidsregels ‘Besteding en verantwoording dorpsbudgetten’ vrij te geven voor inspraak. Deze stukken liggen vanaf vrijdag 8 november zes weken ter inzage in het gemeentehuis in Exloo, en vindt u ook in de bijlage. U kunt in die periode een reactie geven op de plannen. De contactmogelijkheden vindt u op www.borger-odoorn.nl/contac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59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/OVERHEID.category">Financiën | Organisatie en beleid</meta:user-defined>
    <dc:language>nl</dc:language>
    <meta:user-defined meta:name="OVERHEID.Gemeente/DC.spatial">Borger-Odoorn</meta:user-defined>
    <meta:user-defined meta:name="DC.title">Gemeente Borger-Odoorn, inspraak conceptverordening ‘Dorpsbudgetten gemeente Borger-Odoorn 2020’ en concept-beleidsregels ‘Besteding en verantwoording dorpsbudgetten’</meta:user-defined>
    <meta:user-defined meta:name="DCTERMS.W3CDTF/DCTERMS.available">2019-11-08</meta:user-defined>
    <meta:user-defined meta:name="OVERHEIDop.externeBijlage">Beleidsregel 'Besteding en verantwoording'|exb-2019-53360</meta:user-defined>
    <meta:user-defined meta:name="OVERHEIDop.externeBijlage">Concept Verordening 'Dorpsbudgetten 2020'|exb-2019-53361</meta:user-defined>
    <meta:user-defined meta:name="DCTERMS.W3CDTF/OVERHEIDop.jaargang">2019</meta:user-defined>
    <meta:user-defined meta:name="OVERHEIDop.publicationIssue">271593</meta:user-defined>
    <meta:user-defined meta:name="OVERHEIDop.GmbID/DC.identifier">gmb-2019-271593</meta:user-defined>
    <meta:user-defined meta:name="OVERHEIDop.versieInformatie"/>
  </office:meta>
</office:document-meta>
</file>