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gemeente Hilv (plaatsen 30 extra reclamedisplays); 580026; 23-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verse locaties gemeente Hilversum (plaatsen 30 extra reclamedisplays); 580026; 23-9-2019; Status: Verlengen Beslistermijn, gemeente Hilversum</text:span>
          </text:p>
            <text:p text:style-name="common-al"/>
            <text:p text:style-name="common-al">Datum verlenging: 6-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59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026</meta:user-defined>
    <meta:user-defined meta:name="DCTERMS.abstract">plaatsen 30 extra reclamedisplays</meta:user-defined>
    <dc:language>nl</dc:language>
    <meta:user-defined meta:name="OVERHEID.EPSG28992/DC.spatial">140227.546 471268.121</meta:user-defined>
    <meta:user-defined meta:name="DC.title">Diverse locaties gemeente Hilv (plaatsen 30 extra reclamedisplays); 580026; 23-09-19; Verlengen beslistermijn omgevingsvergunning</meta:user-defined>
    <meta:user-defined meta:name="OVERHEID.PostcodeHuisnummer/OVERHEIDop.postcodeHuisnummer">1217JB 23</meta:user-defined>
    <meta:user-defined meta:name="OVERHEIDop.straatnaam">Oude Enghweg</meta:user-defined>
    <meta:user-defined meta:name="OVERHEIDop.woonplaats">Hilversum</meta:user-defined>
    <meta:user-defined meta:name="DCTERMS.W3CDTF/DCTERMS.available">2019-11-08</meta:user-defined>
    <meta:user-defined meta:name="DCTERMS.W3CDTF/OVERHEIDop.jaargang">2019</meta:user-defined>
    <meta:user-defined meta:name="OVERHEIDop.publicationIssue">271592</meta:user-defined>
    <meta:user-defined meta:name="OVERHEIDop.GmbID/DC.identifier">gmb-2019-271592</meta:user-defined>
    <meta:user-defined meta:name="OVERHEIDop.versieInformatie"/>
  </office:meta>
</office:document-meta>
</file>