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31 woningen in het plan Eerbeekse Enk 2e fase, kadastraal bekend: Hall, sectie E, nummer 2510, 2511 en 7372</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februari 2019</text:p>
            <text:p text:style-name="common-al">Locatie: plan Eerbeekse Enk 2e fase, kadastraal bekend: Hall, sectie E, nummer 2510, 2511 en 7372</text:p>
            <text:p text:style-name="common-al">Voor: het bouwen van 31 woningen</text:p>
            <text:p text:style-name="common-al">Activiteit(en): Bouwen van een bouwwerk (art. 2.1 lid 1 sub a Wabo).  het gebruiken van gronden of bouwwerken in strijd met een bestemmingsplan (art. 2.1 lid 1 sub c Wabo) </text:p>
            <text:p text:style-name="common-al">Registratienummer: SXO-2018-108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31 woningen in het plan Eerbeekse Enk 2e fase, kadastraal bekend: Hall, sectie E, nummer 2510, 2511 en 73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59</meta:user-defined>
    <meta:user-defined meta:name="OVERHEIDop.GmbID/DC.identifier">gmb-2019-27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N 29</meta:user-defined>
    <meta:user-defined meta:name="OVERHEIDop.woonplaats">Eerbeek</meta:user-defined>
    <meta:user-defined meta:name="OVERHEIDop.straatnaam">Kloost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64 457350</meta:user-defined>
    <meta:user-defined meta:name="OVERHEIDop.versieInformatie"/>
  </office:meta>
</office:document-meta>
</file>