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Kooltjespad 6, 1261 DP, het egaliseren van het perceel en het aanbrengen van keer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oltjespad 6, 1261 DP, het egaliseren van het      perceel en het aanbrengen van keerwanden, verzonden 21 oktober 2019.</text:p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1587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8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8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75 476582</meta:user-defined>
    <meta:user-defined meta:name="DC.title">Verlengen beslistermijn omgevingsvergunning Kooltjespad 6, 1261 DP, het egaliseren van het perceel en het aanbrengen van keerwanden</meta:user-defined>
    <meta:user-defined meta:name="OVERHEID.PostcodeHuisnummer/OVERHEIDop.postcodeHuisnummer">1261DP 6</meta:user-defined>
    <meta:user-defined meta:name="OVERHEIDop.straatnaam">Kooltjespad</meta:user-defined>
    <meta:user-defined meta:name="OVERHEIDop.woonplaats">Blaricum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587</meta:user-defined>
    <meta:user-defined meta:name="OVERHEIDop.GmbID/DC.identifier">gmb-2019-271587</meta:user-defined>
    <meta:user-defined meta:name="OVERHEIDop.versieInformatie"/>
  </office:meta>
</office:document-meta>
</file>