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kappen van 31 bomen staande ter hoogte van de Veldweg(25), Welsummerweg (4) en De Stokte (3) aan de N34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6 november 2019 een besluit genomen op de aanvraag met zaaknummer Z/19/607667 voor een Omgevingsvergunning voor het kappen van 31 bomen op locatie Veldweg, Welsummerweg en De Stokte. De vergunning is verle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1583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583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583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kappen van 31 bomen</meta:user-defined>
    <dc:language>nl</dc:language>
    <meta:user-defined meta:name="OVERHEID.EPSG28992/DC.spatial">217099.28 505183.46</meta:user-defined>
    <meta:user-defined meta:name="DC.title">Besluit op aanvraag voor het kappen van 31 bomen staande ter hoogte van de Veldweg(25), Welsummerweg (4) en De Stokte (3) aan de N340 in Dalfsen</meta:user-defined>
    <meta:user-defined meta:name="OVERHEID.PostcodeHuisnummer/OVERHEIDop.postcodeHuisnummer">7722SP 52</meta:user-defined>
    <meta:user-defined meta:name="OVERHEIDop.straatnaam">Hessenweg</meta:user-defined>
    <meta:user-defined meta:name="OVERHEIDop.woonplaats">Dalfsen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1583</meta:user-defined>
    <meta:user-defined meta:name="OVERHEIDop.GmbID/DC.identifier">gmb-2019-271583</meta:user-defined>
    <meta:user-defined meta:name="OVERHEIDop.versieInformatie"/>
  </office:meta>
</office:document-meta>
</file>