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Elandlaan 10 te Den D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Peters Equipment B.V. voor het adres: Elandlaan 10 in Den Dolder. </text:p>
            <text:p text:style-name="common-al">De melding heeft betrekking op het oprichten van een inrichting voor de verkoop en reparatie van uitrustingsstukken voor grondverzet, sloop en recycling.</text:p>
            <text:p text:style-name="tussenkopcur">Geen zienswijze,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Toelichting</text:p>
            <text:p text:style-name="last-al">Als u een toelichting wilt of de stukken op een ander tijdstip wilt inzien, kunt u hiervoor een afspraak maken met een medewerker van team Bedrijfsvoering van de Omgevingsdienst, telefoon 088-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157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7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7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Zeist</meta:user-defined>
    <meta:user-defined meta:name="OVERHEID.Informatietype/DC.type">officiële publicatie</meta:user-defined>
    <meta:user-defined meta:name="OVERHEIDgvop.Informatietype/DC.type">Overige overheidsinformatie</meta:user-defined>
    <meta:user-defined meta:name="OVERHEID.Gemeente/OVERHEID.authority">Zeist</meta:user-defined>
    <meta:user-defined meta:name="OVERHEID.Gemeente/DCTERMS.publisher">Zeist</meta:user-defined>
    <meta:user-defined meta:name="OVERHEID.TaxonomieBeleidsagenda/OVERHEID.category">Natuur en milieu | Organisatie en beleid</meta:user-defined>
    <meta:user-defined meta:name="DCTERMS.abstract">De melding heeft betrekking op het oprichten van een inrichting voor de verkoop en reparatie van uitrustingsstukken voor grondverzet, sloop en recycling.</meta:user-defined>
    <dc:language>nl</dc:language>
    <meta:user-defined meta:name="OVERHEID.EPSG28992/DC.spatial">145952 460308</meta:user-defined>
    <meta:user-defined meta:name="DC.title">Melding Activiteitenbesluit: Elandlaan 10 te Den Dolder</meta:user-defined>
    <meta:user-defined meta:name="OVERHEID.PostcodeHuisnummer/OVERHEIDop.postcodeHuisnummer">3734CP 10</meta:user-defined>
    <meta:user-defined meta:name="OVERHEIDop.straatnaam">Elandlaan</meta:user-defined>
    <meta:user-defined meta:name="OVERHEIDop.woonplaats">Den Dolder</meta:user-defined>
    <meta:user-defined meta:name="DCTERMS.W3CDTF/DCTERMS.available">2019-11-13</meta:user-defined>
    <meta:user-defined meta:name="DCTERMS.W3CDTF/OVERHEIDop.jaargang">2019</meta:user-defined>
    <meta:user-defined meta:name="OVERHEIDop.publicationIssue">271579</meta:user-defined>
    <meta:user-defined meta:name="OVERHEIDop.GmbID/DC.identifier">gmb-2019-271579</meta:user-defined>
    <meta:user-defined meta:name="OVERHEIDop.versieInformatie"/>
  </office:meta>
</office:document-meta>
</file>