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EDERIK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Wederiksingel 14, aanbrengen van een bandverlaging ten behoeve van de aanleg van een in-/uitrit, OV20191258, ingekomen 4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68 405807</meta:user-defined>
    <meta:user-defined meta:name="DC.title">GEMEENTE VUGHT - INGEKOMEN AANVRAAG OMGEVINGSVERGUNNING BOUW – WEDERIKSINGEL 14</meta:user-defined>
    <meta:user-defined meta:name="OVERHEID.PostcodeHuisnummer/OVERHEIDop.postcodeHuisnummer">5262DE 14</meta:user-defined>
    <meta:user-defined meta:name="OVERHEIDop.straatnaam">Wederiksingel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76</meta:user-defined>
    <meta:user-defined meta:name="OVERHEIDop.GmbID/DC.identifier">gmb-2019-271576</meta:user-defined>
    <meta:user-defined meta:name="OVERHEIDop.versieInformatie"/>
  </office:meta>
</office:document-meta>
</file>