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ortlaan 45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besloten om de beslistermijn voor de aanvraag met zaaknummer 2019-01518 voor een omgevingsvergunning op locatie Fortlaan 45 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57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57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28.04 415389.79</meta:user-defined>
    <meta:user-defined meta:name="DC.title">Kennisgeving verlenging beslistermijn omgevingsvergunning Fortlaan 45  in Numansdorp</meta:user-defined>
    <meta:user-defined meta:name="OVERHEID.PostcodeHuisnummer/OVERHEIDop.postcodeHuisnummer">3281KA 7</meta:user-defined>
    <meta:user-defined meta:name="OVERHEIDop.straatnaam">Fortlaan</meta:user-defined>
    <meta:user-defined meta:name="OVERHEIDop.woonplaats">Numansdorp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574</meta:user-defined>
    <meta:user-defined meta:name="OVERHEIDop.GmbID/DC.identifier">gmb-2019-271574</meta:user-defined>
    <meta:user-defined meta:name="OVERHEIDop.versieInformatie"/>
  </office:meta>
</office:document-meta>
</file>