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HOEVENSE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 Hoevensestraat 23, wijziging enkele onderdelen van de eerder verleende omgevingsvergunning, OV 20191234, (dit is een rectificatie i.v.m. adres en omschrijving, ingekomen op 2 oktober 2019;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156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6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6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528 405923</meta:user-defined>
    <meta:user-defined meta:name="DC.title">GEMEENTE VUGHT - INGEKOMEN AANVRAAG OMGEVINGSVERGUNNING BOUW – HOEVENSESTRAAT 23</meta:user-defined>
    <meta:user-defined meta:name="OVERHEID.PostcodeHuisnummer/OVERHEIDop.postcodeHuisnummer">5262LN 23</meta:user-defined>
    <meta:user-defined meta:name="OVERHEIDop.straatnaam">Hoevensestraat</meta:user-defined>
    <meta:user-defined meta:name="OVERHEIDop.woonplaats">Vugh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569</meta:user-defined>
    <meta:user-defined meta:name="OVERHEIDop.GmbID/DC.identifier">gmb-2019-271569</meta:user-defined>
    <meta:user-defined meta:name="OVERHEIDop.versieInformatie"/>
  </office:meta>
</office:document-meta>
</file>