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ermis van 18 t/m 22 augustus 2020 - aan de Dokter K.L. van de Veenlaan  in Niekerk</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Westerkwartier een aanvraag ontvangen voor het organiseren van een kermis van 18 t/m 22 augustus 2020 op locatie Dokter K.L. van de Veenlaan in Niekerk. De aanvraag is geregistreerd onder zaaknummer Z201904287.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56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6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6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772.03 582455.41</meta:user-defined>
    <meta:user-defined meta:name="DC.title">Kennisgeving ontvangst aanvraag voor het organiseren van een kermis van 18 t/m 22 augustus 2020 - aan de Dokter K.L. van de Veenlaan  in Niekerk</meta:user-defined>
    <meta:user-defined meta:name="OVERHEID.PostcodeHuisnummer/OVERHEIDop.postcodeHuisnummer">9822BA 21</meta:user-defined>
    <meta:user-defined meta:name="OVERHEIDop.straatnaam">Dokter K.L. v.d. Veenlaan</meta:user-defined>
    <meta:user-defined meta:name="OVERHEIDop.woonplaats">Niekerk</meta:user-defined>
    <meta:user-defined meta:name="DCTERMS.W3CDTF/DCTERMS.available">2019-11-08</meta:user-defined>
    <meta:user-defined meta:name="DCTERMS.W3CDTF/OVERHEIDop.jaargang">2019</meta:user-defined>
    <meta:user-defined meta:name="OVERHEIDop.publicationIssue">271565</meta:user-defined>
    <meta:user-defined meta:name="OVERHEIDop.GmbID/DC.identifier">gmb-2019-271565</meta:user-defined>
    <meta:user-defined meta:name="OVERHEIDop.versieInformatie"/>
  </office:meta>
</office:document-meta>
</file>