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udenweg 13, 1261 VV, het verduurzam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udenweg 13, 1261 VV, het verduurzamen van de      woningen, ingekomen 15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last-al">
            <text:span text:style-name="nadrukvet">Informatie: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156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6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6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959 476420</meta:user-defined>
    <meta:user-defined meta:name="DC.title">Aangevraagde omgevingsvergunning Ludenweg 13, 1261 VV, het verduurzamen van de woningen</meta:user-defined>
    <meta:user-defined meta:name="OVERHEID.PostcodeHuisnummer/OVERHEIDop.postcodeHuisnummer">1261VV 13</meta:user-defined>
    <meta:user-defined meta:name="OVERHEIDop.straatnaam">Ludenweg</meta:user-defined>
    <meta:user-defined meta:name="OVERHEIDop.woonplaats">Blaric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60</meta:user-defined>
    <meta:user-defined meta:name="OVERHEIDop.GmbID/DC.identifier">gmb-2019-271560</meta:user-defined>
    <meta:user-defined meta:name="OVERHEIDop.versieInformatie"/>
  </office:meta>
</office:document-meta>
</file>