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880</text:span>
          </text:p>
            <text:p text:style-name="common-al">Gemeente Amstelveen heeft op 28 januari 2019 een aanvraag omgevingsvergunning ontvangen voor brandveilig gebruik International School met kantine. De locatie is Amsterdamseweg 2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56</meta:user-defined>
    <meta:user-defined meta:name="OVERHEIDop.GmbID/DC.identifier">gmb-2019-2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