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office:automatic-styles>
  <office:body>
    <office:text>
      <text:p text:style-name="new_page_staatscourant"/>
      <text:p text:style-name="single-kop-titel">REGLEMENT DRAAGVLAKMETING BEDRIJVENINVESTERINGSZONE BIZ PURMEREND CENTR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text:number>
                <text:p text:style-name="al">het college: het college van Burgemeester en Wethouders van Gemeente Purmerend;</text:p>
              </text:list-item>
              <text:list-item text:style-override="id1-3-2-2-1-3-2">
                <text:number>•</text:number>
                <text:p text:style-name="al">de verordening: Verordening Bedrijveninvesteringszone Purmerend Centrum 2020;</text:p>
              </text:list-item>
              <text:list-item text:style-override="id1-3-2-2-1-3-3">
                <text:number>•</text:number>
                <text:p text:style-name="al">de wet: de Wet op de Bedrijveninvesteringszones;</text:p>
              </text:list-item>
              <text:list-item text:style-override="id1-3-2-2-1-3-4">
                <text:number>•</text:number>
                <text:p text:style-name="al">de Wet WOZ: de Wet waardering onroerende zaken;</text:p>
              </text:list-item>
              <text:list-item text:style-override="id1-3-2-2-1-3-5">
                <text:number>•</text:number>
                <text:p text:style-name="al">belastingobject: de onroerende zaak in de BIZ-zone Purmerend Centrum op de lijst waarop bijdrageplicht van toepassing is;</text:p>
              </text:list-item>
              <text:list-item text:style-override="id1-3-2-2-1-3-6">
                <text:number>•</text:number>
                <text:p text:style-name="al">concerncontroller: onafhankelijk adviseur van het college die toeziet op de juiste toepassing van dit reglement bij het bepalen van de uitkomst van de draagvlakmeting.</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voor een Bedrijveninvesteringszone (BIZ) op aan de directeur Ruimtelijk Domein en de Stichting BIZ Purmerend Centrum. Het tellen van de stemmen vindt plaats door een medewerker van Economische Zaken, in aanwezigheid van de directeur Ruimtelijk Domein. Hij ziet toe op de juiste toepassing van dit reglement met nadruk op de juiste toepassing van de artikelen 4 en 5. De concerncontroller en directeur Ruimtelijk Domein leggen hun bevindingen vast in een proces-verbaal.</text:p>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 </text:number>
                <text:p text:style-name="al">Iedere bij de gemeente bekende bijdrageplichtige in het betreffende BIZ-gebied wordt in de gelegenheid gesteld zich schriftelijk voor of tegen inwerkingtreding van de verordening uit te spreken.</text:p>
              </text:list-item>
              <text:list-item text:style-override="id1-3-2-2-3-3">
                <text:number> 2. </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peiling van het draagvlak wordt gebruik gemaakt van genummerde stembiljetten.</text:p>
              </text:list-item>
              <text:list-item text:style-override="id1-3-2-2-4-2-2">
                <text:number>2.</text:number>
                <text:p text:style-name="al">De lijst met de corresponderende namen en adressen is vertrouwelijk en is alleen bij de direct bij de draagvlakmeting betrokken medewerkers van de gemeente Purmerend bekend. Voor de adressering wordt uitgegaan van de WOZ-administratie.</text:p>
              </text:list-item>
              <text:list-item text:style-override="id1-3-2-2-4-2-3">
                <text:number>3.</text:number>
                <text:p text:style-name="al">Het stembiljet vermeldt de dag en tijd waarop het biljet door de gemeente Purmerend uiterlijk moet zijn ontvangen, te weten vrijdag 13 december 2019 om 17.00 uur.</text:p>
              </text:list-item>
              <text:list-item text:style-override="id1-3-2-2-4-2-4">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2-5">
                <text:number>5.</text:number>
                <text:p text:style-name="al">Het stembiljet kan in een gesloten envelop worden gezonden naar de directeur Ruimtelijk Domein van de gemeente Purmerend, dan wel in een gesloten envelop worden meegegeven aan degene die het stembiljet in handen heeft gesteld.</text:p>
              </text:list-item>
              <text:list-item text:style-override="id1-3-2-2-4-2-6">
                <text:number>6.</text:number>
                <text:p text:style-name="al">Als het stembiljet is zoekgeraakt of anderszins in ongerede is geraakt, kan de bijdrageplichtige tot een dag voor de sluiting van de stemmingstermijn de gemeente verzoeken om een nieuw stembiljet. Na beoordeling van de aanvraag wordt het nieuw uitgereikte stembiljet gemarkeerd en geldt het als het enig geldige uitgereikte stembiljet.</text:p>
              </text:list-item>
              <text:list-item text:style-override="id1-3-2-2-4-2-7">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p text:style-name="al">Ongeldig is het stembiljet:</text:p>
            <text:list text:style-name="id1-3-2-2-5-3">
              <text:list-item text:style-override="id1-3-2-2-5-3-1">
                <text:number>•</text:number>
                <text:p text:style-name="al">waaruit niet duidelijk de keuze van de bijdrageplichtige blijkt;</text:p>
              </text:list-item>
              <text:list-item text:style-override="id1-3-2-2-5-3-2">
                <text:number>•</text:number>
                <text:p text:style-name="al">waaruit blijkt dat de bijdrageplichtige meer dan één voorkeur heeft uitgesproken;</text:p>
              </text:list-item>
              <text:list-item text:style-override="id1-3-2-2-5-3-3">
                <text:number>•</text:number>
                <text:p text:style-name="al">dat blanco retour is gezonden;</text:p>
              </text:list-item>
              <text:list-item text:style-override="id1-3-2-2-5-3-4">
                <text:number>•</text:number>
                <text:p text:style-name="al">dat anderszins foutief is ingevuld;</text:p>
              </text:list-item>
              <text:list-item text:style-override="id1-3-2-2-5-3-5">
                <text:number>•</text:number>
                <text:p text:style-name="al">dat na de sluitingsdatum wordt ontvangen.</text:p>
              </text:list-item>
            </text:list>
            <text:p text:style-name="al">Alleen met het originele door de gemeente verstrekte stembiljet kan een stem worden uitgebracht.</text:p>
            <text:p text:style-name="al">Per belastingobject kan maximaal één stem worden uitgebracht.</text:p>
          </text:section>
          <text:section text:name="artikel_id1-3-2-2-6" text:style-name="artikel">
            <text:p text:style-name="artikel_kop_titel"><text:span text:style-name="artikel_kop_label">Artikel</text:span> <text:span text:style-name="artikel_kop_nr">6</text:span> Onbekendheid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p text:style-name="al">Het college stelt met inachtneming van artikel 5 van de wet de uitslag van de desbetreffende draagvlakmeting op 17 december 2019 vast.</text:p>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van de gemeente Purmerend.</text:p>
          </text:section>
          <text:section text:name="artikel_id1-3-2-2-9" text:style-name="artikel">
            <text:p text:style-name="artikel_kop_titel"><text:span text:style-name="artikel_kop_label">Artikel</text:span> <text:span text:style-name="artikel_kop_nr">9</text:span> Niet voorziene gevallen</text:p>
            <text:p text:style-name="al">De directeur Ruimtelijk Domein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text:number>
                <text:p text:style-name="al">Dit reglement treedt in werking op de eerste dag na die van de bekendmaking in het Gemeenteblad.</text:p>
              </text:list-item>
              <text:list-item text:style-override="id1-3-2-2-10-2-2">
                <text:number>•</text:number>
                <text:p text:style-name="al">Dit reglement wordt aangehaald als: Reglement draagvlakmeting Bedrijveninvesteringszone BIZ Purmerend Centrum 2020.</text:p>
              </text:list-item>
            </text:list>
            <text:p text:style-name="al"/>
          </text:section>
        </text:section>
        <text:section text:name="regeling-sluiting_id1-3-2-3" text:style-name="regeling-sluiting">
          <text:section text:name="ondertekening_id1-3-2-3-1">
            <text:p><text:span text:style-name="functie">Voor akkoord getekend,</text:span></text:p>
            <text:p><text:span text:style-name="functie"/></text:p>
            <text:p><text:span text:style-name="functie">Purmerend, 29 oktober 2019</text:span></text:p>
            <text:p><text:span text:style-name="functie"/></text:p>
            <text:p><text:span text:style-name="functie">Dhr. D. Bijl </text:span></text:p>
            <text:p><text:span text:style-name="functie">Burgemeester </text:span></text:p>
            <text:p><text:span text:style-name="ondertekening_naam">
            <text:span text:style-name="voornaam"/>
            <text:span text:style-name="achternaam"/>
          </text:span></text:p>
            <text:p><text:span text:style-name="functie">Mevr. G. Blom</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55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1487844</meta:user-defined>
    <meta:user-defined meta:name="DCTERMS.alternative">Reglement draagvlakmeting Bedrijveninvesteringszone BIZ Purmerend Centrum 2020.</meta:user-defined>
    <dc:language>nl</dc:language>
    <meta:user-defined meta:name="OVERHEID.Gemeente/DC.spatial">Purmerend</meta:user-defined>
    <meta:user-defined meta:name="DC.title">REGLEMENT DRAAGVLAKMETING BEDRIJVENINVESTERINGSZONE BIZ PURMEREND CENTRUM 2020</meta:user-defined>
    <meta:user-defined meta:name="DCTERMS.W3CDTF/DCTERMS.available">2019-11-08</meta:user-defined>
    <meta:user-defined meta:name="DCTERMS.W3CDTF/OVERHEIDop.jaargang">2019</meta:user-defined>
    <meta:user-defined meta:name="OVERHEIDop.publicationIssue">271558</meta:user-defined>
    <meta:user-defined meta:name="OVERHEIDop.GmbID/DC.identifier">gmb-2019-271558</meta:user-defined>
    <meta:user-defined meta:name="OVERHEIDop.versieInformatie"/>
  </office:meta>
</office:document-meta>
</file>