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aanleggen van een aardgastransportleiding in het recreatiegebied Spaarnwoude te Halfweg. De gasleiding zal geplaatst worden op de kadastrale percelen (HLM03) L 1678, 234, 217, 248, 1837, 1679 en 116 te Haarlemmermeer, Gasunie Transport Services B.V., Zaak 8987186, OLO-nummer: 4433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loket.odnzkg.nl" xlink:type="simple">loket.odnzkg.nl</text:a>. Er wordt dan contact met u opgenomen. Wij maken u erop attent dat slechts beroep tegen de uiteindelijke omgevingsvergunning kan worden ingediend als men belanghebbende is bij dit besluit en als een zienswijze naar voren is gebracht over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54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057 489537</meta:user-defined>
    <meta:user-defined meta:name="DC.title">Ontwerpbesluit omgevingsvergunning (uitgebreide procedure) van burgemeester en wethouders en ontwerpverklaring van geen bedenkingen van de gemeenteraad voor het aanleggen van een aardgastransportleiding in het recreatiegebied Spaarnwoude te Halfweg. De gasleiding zal geplaatst worden op de kadastrale percelen (HLM03) L 1678, 234, 217, 248, 1837, 1679 en 116 te Haarlemmermeer, Gasunie Transport Services B.V., Zaak 8987186, OLO-nummer: 4433059.</meta:user-defined>
    <meta:user-defined meta:name="OVERHEID.PostcodeHuisnummer/OVERHEIDop.postcodeHuisnummer">1165MW</meta:user-defined>
    <meta:user-defined meta:name="OVERHEIDop.straatnaam">Burgemeester Michielsenweg</meta:user-defined>
    <meta:user-defined meta:name="OVERHEIDop.woonplaats">Halfweg</meta:user-defined>
    <meta:user-defined meta:name="DCTERMS.W3CDTF/DCTERMS.available">2019-11-08</meta:user-defined>
    <meta:user-defined meta:name="DCTERMS.W3CDTF/OVERHEIDop.jaargang">2019</meta:user-defined>
    <meta:user-defined meta:name="OVERHEIDop.publicationIssue">271549</meta:user-defined>
    <meta:user-defined meta:name="OVERHEIDop.GmbID/DC.identifier">gmb-2019-271549</meta:user-defined>
    <meta:user-defined meta:name="OVERHEIDop.versieInformatie"/>
  </office:meta>
</office:document-meta>
</file>