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haven- en liggeld 2020</text:p>
      <text:section text:name="regeling_id1-3-2" text:style-name="regeling">
        <text:section text:name="aanhef_id1-3-2-1" text:style-name="aanhef">
          <text:section text:name="preambule_id1-3-2-1-1" text:style-name="preambule">
            <text:p text:style-name="al">De Gemeenteraad van 's-Hertogenbosch in zijn vergadering van 12 november 2019</text:p>
            <text:p text:style-name="al">regnr. 9004554;</text:p>
            <text:p text:style-name="al">gelet op de Gemeentewet;</text:p>
            <text:p text:style-name="al">besluit vast te stellen:</text:p>
            <text:p text:style-name="al">Verordening van de gemeenteraad van de gemeente 's-Hertogenbosch, houdende regels betreffende de heffing en de invordering van haven- en lig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binnenschip</text:span>: schip, niet zijnde een zeeschip;</text:p>
              </text:list-item>
            </text:list>
            <text:list text:style-name="id1-3-2-2-1-4">
              <text:list-item text:style-override="id1-3-2-2-1-4-1">
                <text:number>b.</text:number>
                <text:p text:style-name="al">
                <text:span text:style-name="nadrukondlijn">haven</text:span>: alle bevaarbare wateren van de gemeente;</text:p>
              </text:list-item>
            </text:list>
            <text:list text:style-name="id1-3-2-2-1-5">
              <text:list-item text:style-override="id1-3-2-2-1-5-1">
                <text:number>c.</text:number>
                <text:p text:style-name="al">
                <text:span text:style-name="nadrukondlijn">laadvermogen</text:span>; de in tonnen yitgedrukte hoeveelheid goederen, welke het vaartuig maximaal mag laden;</text:p>
              </text:list-item>
            </text:list>
            <text:list text:style-name="id1-3-2-2-1-6">
              <text:list-item text:style-override="id1-3-2-2-1-6-1">
                <text:number>d.</text:number>
                <text:p text:style-name="al">
                <text:span text:style-name="nadrukondlijn">lading</text:span>: alle door het binnenschip geloste en ingenomen goederen en verpakkingsmateriaal, containers en trailers, doch zonder daarbij in aanmerking te nemen ballast, brandstof, proviand en andere voor eigen gebruik bestemde scheepsbenodigdheden, de handbagage van de opvarenden voor zover deze met de opvarenden op hetzelfde vaaryig vervoerd worden en schadelijke stoffen als bedoeld in art. 1 van de Wet voorkoming verontreiniging door die schepen (Staatsblad 1983, nr. 683);</text:p>
              </text:list-item>
            </text:list>
            <text:list text:style-name="id1-3-2-2-1-7">
              <text:list-item text:style-override="id1-3-2-2-1-7-1">
                <text:number>e.</text:number>
                <text:p text:style-name="al">
                <text:span text:style-name="nadrukondlijn">meetbrief</text:span>: een document als bedoeld in arikel 4.1 van de Binnenvaartregeling; </text:p>
              </text:list-item>
            </text:list>
            <text:list text:style-name="id1-3-2-2-1-8">
              <text:list-item text:style-override="id1-3-2-2-1-8-1">
                <text:number>f.</text:number>
                <text:p text:style-name="al">
                <text:span text:style-name="nadrukondlijn">passagiersschip</text:span>: een binnenschip dat hoofdzakelijk is bestemd of wordt gebruikt voo rhet bedrijfsmatig vervoer van personen met of zonder overnachtingsaccommodaties;</text:p>
              </text:list-item>
            </text:list>
            <text:list text:style-name="id1-3-2-2-1-9">
              <text:list-item text:style-override="id1-3-2-2-1-9-1">
                <text:number>g.</text:number>
                <text:p text:style-name="al">
                <text:span text:style-name="nadrukondlijn">pleziervaartuig</text:span>: een vaartuig dat hoofdzakelijk wordt gebruikt voor recreatieve doeleinden, niet zijnde een passagiersschip of een zeilend bedrijfsvaartuig;</text:p>
              </text:list-item>
            </text:list>
            <text:list text:style-name="id1-3-2-2-1-10">
              <text:list-item text:style-override="id1-3-2-2-1-10-1">
                <text:number>h.</text:number>
                <text:p text:style-name="al">
                <text:span text:style-name="nadrukondlijn">schipper</text:span>: degene die de feitelijke leiding over een binnenschip voert;</text:p>
              </text:list-item>
            </text:list>
            <text:list text:style-name="id1-3-2-2-1-11">
              <text:list-item text:style-override="id1-3-2-2-1-11-1">
                <text:number>i.</text:number>
                <text:p text:style-name="al">
                <text:span text:style-name="nadrukondlijn">tankschip</text:span>: schip, gebouwd of aangepast en gebruikt voor het vervoer van onverpakte vloeibare lading in zijn laadruimten;</text:p>
              </text:list-item>
            </text:list>
            <text:list text:style-name="id1-3-2-2-1-12">
              <text:list-item text:style-override="id1-3-2-2-1-12-1">
                <text:number>j.</text:number>
                <text:p text:style-name="al">
                <text:span text:style-name="nadrukondlijn">tarieventabel</text:span>: de bij deze verordening behorende en daarvan deel uitmakende tabel met daarin opgenomen de tarieven;</text:p>
              </text:list-item>
            </text:list>
            <text:list text:style-name="id1-3-2-2-1-13">
              <text:list-item text:style-override="id1-3-2-2-1-13-1">
                <text:number>k.</text:number>
                <text:p text:style-name="al">t<text:span text:style-name="nadrukondlijn">ermijn</text:span>: een in de tarieventabel genoemd tijdvak waarin het gebruik van de haven plaatsvindt:</text:p>
                <text:p text:style-name="al">- een dag: een aaneengesloten tijdvak van 24 uren;</text:p>
                <text:p text:style-name="al">- veertien dagen: een aaneengesloten tijdvak van 14 dagen;</text:p>
                <text:p text:style-name="al">- (een tijdvak vangt aan op de eerste dag om 0:00 uur).</text:p>
              </text:list-item>
            </text:list>
            <text:list text:style-name="id1-3-2-2-1-14">
              <text:list-item text:style-override="id1-3-2-2-1-14-1">
                <text:number>l.</text:number>
                <text:p text:style-name="al">
                <text:span text:style-name="nadrukondlijn">ton</text:span>: een gewichtseenheid van 1.000 kilogram;</text:p>
              </text:list-item>
            </text:list>
            <text:list text:style-name="id1-3-2-2-1-15">
              <text:list-item text:style-override="id1-3-2-2-1-15-1">
                <text:number>m.</text:number>
                <text:p text:style-name="al">
                <text:span text:style-name="nadrukondlijn">vaartuig</text:span>: elk drijvend lichaam dat blijkens zijn constructie is bestemd of wordt gebruikt voo rhet vervoer te water van personen of goederen of voor het dragen of vervoeren van voorwerpen die al dan niet met het drijvende lichaam één geheel uitmaken; </text:p>
              </text:list-item>
            </text:list>
            <text:list text:style-name="id1-3-2-2-1-16">
              <text:list-item text:style-override="id1-3-2-2-1-16-1">
                <text:number>n.</text:number>
                <text:p text:style-name="al">
                <text:span text:style-name="nadrukondlijn">vrachtschip</text:span>: een binnenschip dat hoofdzakelijk is bestemd of wordt gebruikt voor het vervoer van goederen; </text:p>
              </text:list-item>
            </text:list>
            <text:list text:style-name="id1-3-2-2-1-17">
              <text:list-item text:style-override="id1-3-2-2-1-17-1">
                <text:number>o.</text:number>
                <text:p text:style-name="al">
                <text:span text:style-name="nadrukondlijn">woonschepen</text:span>: vaartuigen, uitsluitend of in hoofdzaak gebezigd als, of die te oordelen naar hun constructie of inrichting uitsluitend of in hoofdzaak bestemd zijn tot, dag- of nachtverblijf van een of meer person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havengeld’ worden rechten geheven ter zake van vaartuigen die de haven binnenkomen of aan een aanlegplaats der gemeente of particuliere aanlegplaats aanleggen of geheel of gedeeltelijk in een haven ligplaats innemen.</text:p>
              </text:list-item>
              <text:list-item text:style-override="id1-3-2-2-2-2-2">
                <text:number>2.</text:number>
                <text:p text:style-name="al">Onder de naam ‘liggeld’ worden rechten geheven ter zake van het hebben van een ligplaats voor woonschepen in een hav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voor het haven- en liggeld is de schipper, de reder, de eigenaar, de gebruiker van het vaartuig, degene die het vaartuig heeft gecharterd of degene die als vertegenwoordiger voor een van dezen optreedt. </text:p>
          </text:section>
          <text:section text:name="artikel_id1-3-2-2-4" text:style-name="artikel">
            <text:p text:style-name="artikel_kop_titel"><text:span text:style-name="artikel_kop_label">Artikel</text:span> <text:span text:style-name="artikel_kop_nr">4</text:span> Aanvang van de belastingplicht</text:p>
            <text:list text:style-name="id1-3-2-2-4-2">
              <text:list-item text:style-override="id1-3-2-2-4-2">
                <text:number/>
                <text:list text:style-name="id1-3-2-2-4-2-2">
                  <text:list-item text:style-override="id1-3-2-2-4-2-2-1">
                    <text:number>1.</text:number>
                    <text:p text:style-name="al">De rechten zijn verschuldigd zodra het gebruik van de haven, ligplaats, dan wel het genot van de verstrekte diensten in verband met dat gebruik, aanvangt</text:p>
                  </text:list-item>
                </text:list>
              </text:list-item>
              <text:list-item text:style-override="id1-3-2-2-4-3">
                <text:number/>
                <text:list text:style-name="id1-3-2-2-4-3-2">
                  <text:list-item text:style-override="id1-3-2-2-4-3-2-1">
                    <text:number>2.</text:number>
                    <text:p text:style-name="al">Bij voortgezet verblijf in de haven, na afloop van de termijn waarover het haven of liggeld is betaald, begint een nieuwe termijn en neemt met betrekking tot de laatstbedoelde termijn het gebruik van de haven opnieuw een aanvang.</text:p>
                  </text:list-item>
                </text:list>
              </text:list-item>
            </text:list>
          </text:section>
          <text:section text:name="artikel_id1-3-2-2-5" text:style-name="artikel">
            <text:p text:style-name="artikel_kop_titel"><text:span text:style-name="artikel_kop_label">Artikel</text:span> <text:span text:style-name="artikel_kop_nr">5</text:span> 
              <text:span text:style-name="nadrukvet">Maatstaf van heffing en tarieven</text:span>
            </text:p>
            <text:list text:style-name="id1-3-2-2-5-2">
              <text:list-item text:style-override="id1-3-2-2-5-2-1">
                <text:number>1.</text:number>
                <text:p text:style-name="al">Het haven- en liggeld wordt geheven naar de maatstaven en de tarieven, opgenomen in de bij deze verordening behorende tarieventabel.</text:p>
              </text:list-item>
              <text:list-item text:style-override="id1-3-2-2-5-2-2">
                <text:number>2.</text:number>
                <text:p text:style-name="al">Voor toepassing van de tarieven haven- en liggeld:</text:p>
              </text:list-item>
            </text:list>
            <text:list text:style-name="id1-3-2-2-5-3">
              <text:list-item text:style-override="id1-3-2-2-5-3-1">
                <text:number>a.</text:number>
                <text:p text:style-name="al">geldt als laadvermogen in tonnen van een vaartuig: het aantal tonnen zoals dat blijkt uit de bij het vaartuig behorende meetbrief;</text:p>
              </text:list-item>
              <text:list-item text:style-override="id1-3-2-2-5-3-2">
                <text:number>b.</text:number>
                <text:p text:style-name="al">gelden er vastgestelde tarieven voor passagiersschepen met accommodaties aan boord voor het overnachten na mate het aantal overnachtingsplaatsen; </text:p>
              </text:list-item>
              <text:list-item text:style-override="id1-3-2-2-5-3-3">
                <text:number>c.</text:number>
                <text:p text:style-name="al">geldt een vastgesteld tarief voor pontons en drijvende kranen;</text:p>
              </text:list-item>
              <text:list-item text:style-override="id1-3-2-2-5-3-4">
                <text:number>d.</text:number>
                <text:p text:style-name="al">geldt een vastgesteld tarief voor woonschepen per veertien dagen of gedeelte daarvan, een en ander voor zover het verblijf in de gemeente veertien al dan niet achtereenvolgende dagen binnen hetzelfde kalenderjaar te boven gaat;</text:p>
              </text:list-item>
            </text:list>
            <text:list text:style-name="id1-3-2-2-5-4">
              <text:list-item text:style-override="id1-3-2-2-5-4-1">
                <text:number>e.</text:number>
                <text:p text:style-name="al">het havengeld is exclusief BTW.</text:p>
              </text:list-item>
            </text:list>
            <text:list text:style-name="id1-3-2-2-5-5">
              <text:list-item text:style-override="id1-3-2-2-5-5-1">
                <text:number>3.</text:number>
                <text:p text:style-name="al">Bij gemis van een meetbrief kan het laadvermogen dan wel de lengte door of namens het college ambtshalve worden bepaald. </text:p>
              </text:list-item>
            </text:list>
          </text:section>
          <text:section text:name="artikel_id1-3-2-2-6" text:style-name="artikel">
            <text:p text:style-name="artikel_kop_titel"><text:span text:style-name="artikel_kop_label">Artikel</text:span> <text:span text:style-name="artikel_kop_nr">6</text:span> Vrijstellingen</text:p>
            <text:p text:style-name="al">Haven- en liggeld worden niet geheven ter zake van:</text:p>
            <text:list text:style-name="id1-3-2-2-6-3">
              <text:list-item text:style-override="id1-3-2-2-6-3-1">
                <text:number>a.</text:number>
                <text:p text:style-name="al">vaartuigen waarmede van het gemeentelijke vaarwater gebruik wordt gemaakt ten behoeve van het onderhoud van de gemeentelijke havens of havenwerken;</text:p>
              </text:list-item>
            </text:list>
            <text:list text:style-name="id1-3-2-2-6-4">
              <text:list-item text:style-override="id1-3-2-2-6-4-1">
                <text:number>b.</text:number>
                <text:p text:style-name="al">hospitaalschepen of schepen die als zodanig dienst doen;</text:p>
              </text:list-item>
              <text:list-item text:style-override="id1-3-2-2-6-4-2">
                <text:number>c.</text:number>
                <text:p text:style-name="al">vaartuigen uitsluitend voor de openbare dienst in gebruik bij het rijk, provinciën of gemeenten, mits geen lading tegen betaling vervoerende;</text:p>
              </text:list-item>
              <text:list-item text:style-override="id1-3-2-2-6-4-3">
                <text:number>d.</text:number>
                <text:p text:style-name="al">vaartuigen, welke tengevolge van ijsgang of andere weersomstandigheden gedwongen zijn langer dan veertien dagen te blijven liggen; </text:p>
              </text:list-item>
              <text:list-item text:style-override="id1-3-2-2-6-4-4">
                <text:number>e.</text:number>
                <text:p text:style-name="al">passagiersschepen, welk personen vervoeren zonder overnachtingsaccommodaties;</text:p>
              </text:list-item>
            </text:list>
            <text:list text:style-name="id1-3-2-2-6-5">
              <text:list-item text:style-override="id1-3-2-2-6-5-1">
                <text:number>f.</text:number>
                <text:p text:style-name="al">pleziervaartuigen</text:p>
              </text:list-item>
            </text:list>
          </text:section>
          <text:section text:name="artikel_id1-3-2-2-7" text:style-name="artikel">
            <text:p text:style-name="artikel_kop_titel"><text:span text:style-name="artikel_kop_label">Artikel</text:span> <text:span text:style-name="artikel_kop_nr"> 7</text:span>  Wijze van heffing</text:p>
            <text:p text:style-name="al">Het haven- en liggeld wordt geheven door middel van een kennisgeving in de vorm van een gedagtekende nota of ander gedrukt stuk, waarop het verschuldigde bedrag is vermeld</text:p>
          </text:section>
          <text:section text:name="artikel_id1-3-2-2-8" text:style-name="artikel">
            <text:p text:style-name="artikel_kop_titel"><text:span text:style-name="artikel_kop_label">Artikel</text:span> <text:span text:style-name="artikel_kop_nr">8</text:span> 
              <text:span text:style-name="nadrukvet">Tijdstip van betaling</text:span>
            </text:p>
            <text:list text:style-name="id1-3-2-2-8-2">
              <text:list-item text:style-override="id1-3-2-2-8-2-1">
                <text:number>1.</text:number>
                <text:p text:style-name="al">Het haven- en liggeld moet worden betaald op het tijdstip waarop de kennisgeving als bedoeld in artikel 7 wordt uitgereikt.</text:p>
              </text:list-item>
              <text:list-item text:style-override="id1-3-2-2-8-2-2">
                <text:number>2.</text:number>
                <text:p text:style-name="al">In het geval dat de kennisgeving niet wordt uitgereikt doch toegezonden, dient, in afwijking van het eerste lid, betaling plaats te vinden binnen tweeënveertig dagen na de dagtekening van de kennisgeving.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 en liggeld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Haven- en liggeld 2019, vastgesteld bij het besluit van de gemeenteraad van's-Hertogenbosch d.d. 13 november 2018,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de ingang van de heffing is 1 januari 2020.</text:p>
                  </text:list-item>
                </text:list>
              </text:list-item>
              <text:list-item text:style-override="id1-3-2-2-10-5">
                <text:number/>
                <text:list text:style-name="id1-3-2-2-10-5-2">
                  <text:list-item text:style-override="id1-3-2-2-10-5-2-1">
                    <text:number>4.</text:number>
                    <text:p text:style-name="al">Deze verordening kan worden aangehaald als "Verordening Haven- en liggeld 2020".</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 haven- en liggeld 2020</text:span> </text:p>
          <text:p text:style-name="al">Behorende bij Verordening van de gemeenteraad van de gemeente ’s-Hertogenbosch, houdende regels betreffende de heffing en de invordering van haven- en liggeld 2020.</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Maatstaf</text:span>
                  </text:p>
                  <text:p text:style-name="table_al"> </text:p>
                </table:table-cell>
              </table:table-row>
              <table:table-row table:style-name="row">
                <table:table-cell table:style-name="entry" table:number-rows-spanned="1" table:number-columns-spanned="1">
                  <text:p text:style-name="table_al">
                    <text:span text:style-name="nadrukvet">Havengel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Vracht, tank of containerschip</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0,15</text:p>
                </table:table-cell>
                <table:table-cell table:style-name="entry" table:number-rows-spanned="1" table:number-columns-spanned="1">
                  <text:p text:style-name="table_al">Per ton laadvermogen</text:p>
                </table:table-cell>
              </table:table-row>
              <table:table-row table:style-name="row">
                <table:table-cell table:style-name="entry" table:number-rows-spanned="1" table:number-columns-spanned="1">
                  <text:p text:style-name="table_al">2. Overige vaartuigen (pontons, drijvende kranen) </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80,00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3. Passagiersschepen met overnachtingsaccommodaties tot 20 personen </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25,00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4. Passagiersschepen met overnachtingsaccommodaties tot 50 personen</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62,50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5. Passagiersschepen met overnachtingsaccommodaties tot 100 personen</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125,00</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6. Passagiersschepen met overnachtingsaccommodaties voor meer dan 100 personen</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150,00</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 </text:p>
                  <text:p text:style-name="table_al">
                    <text:span text:style-name="nadrukvet">Ligg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Woonschepen</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13,75 </text:p>
                </table:table-cell>
                <table:table-cell table:style-name="entry" table:number-rows-spanned="1" table:number-columns-spanned="1">
                  <text:p text:style-name="table_al">Vast bedrag</text:p>
                  <text:p text:style-name="table_al"> </text:p>
                </table:table-cell>
              </table:table-row>
              <table:table-row table:style-name="row">
                <table:table-cell table:style-name="entry" table:number-rows-spanned="1" table:number-columns-spanned="1">
                  <text:p text:style-name="table_al">
                    <text:span text:style-name="nadrukvet">Bovenstaande tarieven zijn exclusief BT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De gemeenteraad van 's-Hertogenbosch,</text:p>
          <text:p text:style-name="al">De griffier,</text:p>
          <text:p text:style-name="al">Drs. W.G. Amesz</text:p>
          <text:p text:style-name="al"> De voorzitter,</text:p>
          <text:p text:style-name="al"> drs. J.M.L.N. Mikk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54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4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4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haven- en liggeld 2020</meta:user-defined>
    <dc:language>nl</dc:language>
    <meta:user-defined meta:name="OVERHEID.Gemeente/DC.spatial">'s-Hertogenbosch</meta:user-defined>
    <meta:user-defined meta:name="DC.title">Verordening van de gemeenteraad van de gemeente 's-Hertogenbosch, houdende regels betreffende de heffing en de invordering van haven- en liggeld 2020</meta:user-defined>
    <meta:user-defined meta:name="DCTERMS.W3CDTF/DCTERMS.available">2019-11-15</meta:user-defined>
    <meta:user-defined meta:name="DCTERMS.W3CDTF/OVERHEIDop.jaargang">2019</meta:user-defined>
    <meta:user-defined meta:name="OVERHEIDop.publicationIssue">271543</meta:user-defined>
    <meta:user-defined meta:name="OVERHEIDop.betreftRegeling">CVDR614185_2</meta:user-defined>
    <meta:user-defined meta:name="xs:date/OVERHEIDop.startdatum">2019-11-23</meta:user-defined>
    <meta:user-defined meta:name="xs:date/OVERHEIDop.einddatum">2020-01-01</meta:user-defined>
    <meta:user-defined meta:name="OVERHEIDop.GmbID/DC.identifier">gmb-2019-271543</meta:user-defined>
    <meta:user-defined meta:name="OVERHEIDop.versieInformatie"/>
  </office:meta>
</office:document-meta>
</file>