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Seuter Winterwandeltocht op 23 november 2019 tussen 08.00 uur en 17.00 uur volgens ingediende routes, start en finish Schenkeltje 19A in <text:span text:style-name="nadrukvet">’s-Gravendeel</text:span>. (verzonden 01-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4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141 421098</meta:user-defined>
    <meta:user-defined meta:name="DC.title">APV Evenementen vergunning 's-Gravendeel</meta:user-defined>
    <meta:user-defined meta:name="OVERHEID.PostcodeHuisnummer/OVERHEIDop.postcodeHuisnummer">3295KK 19</meta:user-defined>
    <meta:user-defined meta:name="OVERHEIDop.straatnaam">Schenkeltje</meta:user-defined>
    <meta:user-defined meta:name="OVERHEIDop.woonplaats">'s-Gravendeel</meta:user-defined>
    <meta:user-defined meta:name="DCTERMS.W3CDTF/DCTERMS.available">2019-11-08</meta:user-defined>
    <meta:user-defined meta:name="DCTERMS.W3CDTF/OVERHEIDop.jaargang">2019</meta:user-defined>
    <meta:user-defined meta:name="OVERHEIDop.publicationIssue">271541</meta:user-defined>
    <meta:user-defined meta:name="OVERHEIDop.GmbID/DC.identifier">gmb-2019-271541</meta:user-defined>
    <meta:user-defined meta:name="OVERHEIDop.versieInformatie"/>
  </office:meta>
</office:document-meta>
</file>