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Vijfhuizen, Vijfhuizerdijk 118, 2141 BE, legaliseren van dakkapellen, erker en verdiepingsvloer, verzenddatum 04-11-2019, zaaknummer 3222777, olonummer 4637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5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2 486588</meta:user-defined>
    <meta:user-defined meta:name="DC.title">Verlengde beslistermijn omgevingsvergunning, Vijfhuizen, Vijfhuizerdijk 118, 2141 BE, legaliseren van dakkapellen, erker en verdiepingsvloer, verzenddatum 04-11-2019, zaaknummer 3222777, olonummer 4637379.</meta:user-defined>
    <meta:user-defined meta:name="OVERHEID.PostcodeHuisnummer/OVERHEIDop.postcodeHuisnummer">2141BE 118</meta:user-defined>
    <meta:user-defined meta:name="OVERHEIDop.straatnaam">Vijfhuizerdijk</meta:user-defined>
    <meta:user-defined meta:name="OVERHEIDop.woonplaats">Vijfhuiz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40</meta:user-defined>
    <meta:user-defined meta:name="OVERHEIDop.GmbID/DC.identifier">gmb-2019-271540</meta:user-defined>
    <meta:user-defined meta:name="OVERHEIDop.versieInformatie"/>
  </office:meta>
</office:document-meta>
</file>