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straat 6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1/01/2019, verwijderen asbesthoudende materialen (na brand), Langestraat 69, 9671 PC Winschoten.</text:p>
            <text:p text:style-name="common-al"/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5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estraat 6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54</meta:user-defined>
    <meta:user-defined meta:name="OVERHEIDop.GmbID/DC.identifier">gmb-2019-27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C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01 574404</meta:user-defined>
    <meta:user-defined meta:name="OVERHEIDop.versieInformatie"/>
  </office:meta>
</office:document-meta>
</file>