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        Ontwerp   omgevingsvergunning, bouwen van 2 woningen, In der Bend ong., Eys (kadastraal bekend Wittem, sectie A, nummers 5961 en 5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n der Bend ong. te Eys </text:span>(kadastraal bekend Wittem, sectie A, nummers 5961 en 5376) </text:p>
                  </table:table-cell>
                  <table:table-cell table:style-name="entry" table:number-rows-spanned="1" table:number-columns-spanned="1">
                    <text:p text:style-name="table_al">Bouwen van 2 woningen</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Zienswijze vanaf 9 november t/m 20 december 2019</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53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148 315186</meta:user-defined>
    <meta:user-defined meta:name="DC.title">Ontwerp   omgevingsvergunning, bouwen van 2 woningen, In der Bend ong., Eys (kadastraal bekend Wittem, sectie A, nummers 5961 en 5376)</meta:user-defined>
    <meta:user-defined meta:name="OVERHEID.PostcodeHuisnummer/OVERHEIDop.postcodeHuisnummer">6287</meta:user-defined>
    <meta:user-defined meta:name="OVERHEIDop.straatnaam">In der Bend</meta:user-defined>
    <meta:user-defined meta:name="OVERHEIDop.woonplaats">Eys</meta:user-defined>
    <meta:user-defined meta:name="DCTERMS.W3CDTF/DCTERMS.available">2019-11-08</meta:user-defined>
    <meta:user-defined meta:name="DCTERMS.W3CDTF/OVERHEIDop.jaargang">2019</meta:user-defined>
    <meta:user-defined meta:name="OVERHEIDop.publicationIssue">271537</meta:user-defined>
    <meta:user-defined meta:name="OVERHEIDop.GmbID/DC.identifier">gmb-2019-271537</meta:user-defined>
    <meta:user-defined meta:name="OVERHEIDop.versieInformatie"/>
  </office:meta>
</office:document-meta>
</file>