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van rechtswege) recreatief nachtverblijf Reinaldapark, 2019-06141, De Buurtcamping Reinaldapark 2020 / recreatief nachtverblijf buiten kampeerterreinen op 3 t/m 6 juli 2020, verzonden 1 november 2019</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Het college van burgemeester en wethouders heeft ontheffing verleend voor de bovenstaande aanvraag.</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3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322 487331</meta:user-defined>
    <meta:user-defined meta:name="DC.title">Haarlem, verleende ontheffing (van rechtswege) recreatief nachtverblijf Reinaldapark, 2019-06141, De Buurtcamping Reinaldapark 2020 / recreatief nachtverblijf buiten kampeerterreinen op 3 t/m 6 juli 2020, verzonden 1 november 2019</meta:user-defined>
    <meta:user-defined meta:name="OVERHEID.PostcodeHuisnummer/OVERHEIDop.postcodeHuisnummer">2033SX 6</meta:user-defined>
    <meta:user-defined meta:name="OVERHEIDop.straatnaam">Reinaldapad</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535</meta:user-defined>
    <meta:user-defined meta:name="OVERHEIDop.GmbID/DC.identifier">gmb-2019-271535</meta:user-defined>
    <meta:user-defined meta:name="OVERHEIDop.versieInformatie"/>
  </office:meta>
</office:document-meta>
</file>