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12543 - Valkstraat 3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tijdelijk plaatsen van een woonunit</text:p>
            <text:p text:style-name="tussenkopcur">Locatie : Valkstraat 3 te Overasselt</text:p>
            <text:p text:style-name="tussenkopcur">Datum besluit : 6 november 2019</text:p>
            <text:p text:style-name="tussenkopcur">Datum verzending : 6 november 2019</text:p>
            <text:p text:style-name="tussenkopcur">Zaaknummer ODRN: W.Z19.10847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151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10 422055</meta:user-defined>
    <meta:user-defined meta:name="DC.title">Gemeente Heumen – verleende omgevingsvergunning – OLO 4712543 - Valkstraat 3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19-11-08</meta:user-defined>
    <meta:user-defined meta:name="DCTERMS.W3CDTF/OVERHEIDop.jaargang">2019</meta:user-defined>
    <meta:user-defined meta:name="OVERHEIDop.publicationIssue">271517</meta:user-defined>
    <meta:user-defined meta:name="OVERHEIDop.GmbID/DC.identifier">gmb-2019-271517</meta:user-defined>
    <meta:user-defined meta:name="OVERHEIDop.versieInformatie"/>
  </office:meta>
</office:document-meta>
</file>