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bouwen van de woning, Eets van Hiddemastrjitte 20, Ma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Eets van Hiddemastrjitte 20 in Marsum, t.b.v. het verbouwen van de woning. V-20190020. (ingekomen 17 januari 2019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7151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51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51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ouwen van de woning, Eets van Hiddemastrjitte 20, Ma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151</meta:user-defined>
    <meta:user-defined meta:name="OVERHEIDop.GmbID/DC.identifier">gmb-2019-27151</meta:user-defined>
    <meta:user-defined meta:name="OVERHEID.TaxonomieBeleidsagenda/OVERHEID.category">Huisvesting | Organisatie en beleid</meta:user-defined>
    <meta:user-defined meta:name="OVERHEIDop.referentienummer">V-201900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4GB 20</meta:user-defined>
    <meta:user-defined meta:name="OVERHEIDop.woonplaats">Marsum</meta:user-defined>
    <meta:user-defined meta:name="OVERHEIDop.straatnaam">Eets van Hiddemastrjitte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8054 580746</meta:user-defined>
    <meta:user-defined meta:name="OVERHEIDop.versieInformatie"/>
  </office:meta>
</office:document-meta>
</file>