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heffing stookverbod, ontheffing voor het stoken van vuur, Capucijnenweg 9, 6286 BA, Wittem (kadastraal bekend WTM00, sectie N, nummer 2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Capucijnenweg 9, 6286 BA te Wittem </text:span>(kadastraal bekend WTM00, sectie N, nummer 229) </text:span>
                    </text:p>
                  </table:table-cell>
                  <table:table-cell table:style-name="entry" table:number-rows-spanned="1" table:number-columns-spanned="1">
                    <text:p text:style-name="table_al">Ontheffing voor het stoken van vuur</text:p>
                  </table:table-cell>
                  <table:table-cell table:style-name="entry" table:number-rows-spanned="1" table:number-columns-spanned="1">
                    <text:p text:style-name="table_al">31 oktober</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0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550 313029</meta:user-defined>
    <meta:user-defined meta:name="DC.title">Ontheffing stookverbod, ontheffing voor het stoken van vuur, Capucijnenweg 9, 6286 BA, Wittem (kadastraal bekend WTM00, sectie N, nummer 229)</meta:user-defined>
    <meta:user-defined meta:name="OVERHEID.PostcodeHuisnummer/OVERHEIDop.postcodeHuisnummer">6286BA 9</meta:user-defined>
    <meta:user-defined meta:name="OVERHEIDop.straatnaam">Capucijnenweg</meta:user-defined>
    <meta:user-defined meta:name="OVERHEIDop.woonplaats">Wittem</meta:user-defined>
    <meta:user-defined meta:name="DCTERMS.W3CDTF/DCTERMS.available">2019-11-08</meta:user-defined>
    <meta:user-defined meta:name="DCTERMS.W3CDTF/OVERHEIDop.jaargang">2019</meta:user-defined>
    <meta:user-defined meta:name="OVERHEIDop.publicationIssue">271507</meta:user-defined>
    <meta:user-defined meta:name="OVERHEIDop.GmbID/DC.identifier">gmb-2019-271507</meta:user-defined>
    <meta:user-defined meta:name="OVERHEIDop.versieInformatie"/>
  </office:meta>
</office:document-meta>
</file>