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vertonweg 22, 2019-06065, maken dakterras en opbouw, ontheffing handelen in strijd met regels ruimtelijke ordening,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0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05 490746</meta:user-defined>
    <meta:user-defined meta:name="DC.title">Haarlem, geweigerde omgevingsvergunning Overtonweg 22, 2019-06065, maken dakterras en opbouw, ontheffing handelen in strijd met regels ruimtelijke ordening, verzonden 4 november 2019</meta:user-defined>
    <meta:user-defined meta:name="OVERHEID.PostcodeHuisnummer/OVERHEIDop.postcodeHuisnummer">2022TB 22</meta:user-defined>
    <meta:user-defined meta:name="OVERHEIDop.straatnaam">Overton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504</meta:user-defined>
    <meta:user-defined meta:name="OVERHEIDop.GmbID/DC.identifier">gmb-2019-271504</meta:user-defined>
    <meta:user-defined meta:name="OVERHEIDop.versieInformatie"/>
  </office:meta>
</office:document-meta>
</file>