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legaliseren van een tuinhuis op het perceel Trechterbeker 1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februari 2019 heeft het college van burgemeester en wethouders van de gemeente Dalfsen een aanvraag ontvangen voor het legaliseren van een tuinhuis op het perceel Trechterbeker 17 in Dalfsen. De aanvraag is geregistreerd onder zaaknummer Z/19/59665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15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legaliseren van een tuinhuis op het perceel Trechterbeker 17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7150</meta:user-defined>
    <meta:user-defined meta:name="OVERHEIDop.GmbID/DC.identifier">gmb-2019-27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ZB 43</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392.54 503289.01</meta:user-defined>
    <meta:user-defined meta:name="OVERHEID.EPSG28992/DC.spatial">215386.27 503278.94</meta:user-defined>
    <meta:user-defined meta:name="OVERHEIDop.versieInformatie"/>
  </office:meta>
</office:document-meta>
</file>