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Definitief besluit tot vaststelling containerlocaties de wijk Het Lage Land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>Gelet op artikel 4, lid 3 van de Afvalstoffenverordening Rotterdam 2009,</text:p>
            <text:p text:style-name="common-al">Besluit </text:p>
            <text:p text:style-name="common-al"/>
            <text:p text:style-name="common-al">Namens Burgemeester en Wethouders de volgende locaties aan te wijzen voor </text:p>
            <text:p text:style-name="common-al">onder lossende containers (ondergronds) voor de inzameling van restafval  in de wijk Het Lage Land. </text:p>
            <text:p text:style-name="common-al">
            <text:span text:style-name="nadrukondlijn"/>
          </text:p>
            <text:p text:style-name="common-al">
            <text:span text:style-name="nadrukondlijn">Tegen het intrekkingsbesluit zijn geen bedenkingen ingediend</text:span>. </text:p>
            <text:p text:style-name="common-al"/>
            <text:p text:style-name="common-al">Vastgestelde locaties </text:p>
            <text:p text:style-name="common-al">De Concerndirecteur Stadsbeheer heeft het voornemen de volgende locaties vast te stellen:</text:p>
            <text:p text:style-name="common-al">                                                                                       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dmond Helleradstraat 81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Restafval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driaan Dorstmanstraat / Edmond   Hellenraad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,   papier, g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hilip Vingboo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rijfhout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driaan Dorstmanstraat  / Drijfhouts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assenstraat 152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tto Verdoornplaats bij fl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tto Verdoornplaats P-plaats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inze Koopma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asse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nnecoolstraat 31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estafval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elanghebbenden kunnen tegen een containerlocaties binnen zes weken na bekendmaking </text:p>
            <text:p text:style-name="common-al">(Maandag 11 november 2019) van dit definitief besluit op de website <text:a xlink:href="http://www.overheid.nl/" xlink:type="simple">www.overheid.nl</text:a> een bezwaarschrift indienen. Het bezwaarschrift moet worden gestuurd naar:</text:p>
            <text:p text:style-name="common-al">  </text:p>
            <text:p text:style-name="common-al">Het college van burgemeester en wethouders</text:p>
            <text:p text:style-name="common-al">t.a.v. de Algemene Bezwaarschriftencommissie</text:p>
            <text:p text:style-name="common-al">Postbus 1011, 3000 BA  Rotterdam</text:p>
            <text:p text:style-name="common-al"> </text:p>
            <text:p text:style-name="common-al">In het bezwaarschrift moet in ieder geval staan:</text:p>
            <text:list text:style-name="id1-3-2-1-1-23">
              <text:list-item text:style-override="id1-3-2-1-1-23-1">
                <text:number>1.</text:number>
                <text:p text:style-name="al">Naam, adres en handtekening;</text:p>
              </text:list-item>
              <text:list-item text:style-override="id1-3-2-1-1-23-2">
                <text:number>2.</text:number>
                <text:p text:style-name="al">Telefoonnummer zodat contact opgenomen kan worden om te bespreken wat de beste aanpak van het bezwaarschrift is;</text:p>
              </text:list-item>
              <text:list-item text:style-override="id1-3-2-1-1-23-3">
                <text:number>3.</text:number>
                <text:p text:style-name="al">De datum waarop bezwaar gemaakt wordt;</text:p>
              </text:list-item>
              <text:list-item text:style-override="id1-3-2-1-1-23-4">
                <text:number>4.</text:number>
                <text:p text:style-name="al">Een omschrijving van het besluit waartegen bezwaar gemaakt wordt;</text:p>
              </text:list-item>
              <text:list-item text:style-override="id1-3-2-1-1-23-5">
                <text:number>5.</text:number>
                <text:p text:style-name="al">De reden(en) van het bezwaar.</text:p>
                <text:p text:style-name="al">Het is wenselijk een kopie van het besluit mee te sturen</text:p>
                <text:p text:style-name="al">  </text:p>
                <text:p text:style-name="al">Het bezwaarschrift kan ook digitaal ingediend worden op <text:a xlink:href="http://www.rotterdam.nl/pdc:bezwaar" xlink:type="simple">www.rotterdam.nl/pdc:bezwaar</text:a> indienen, met behulp van het webformulier (zie “mijn loket”). Hiervoor is een DigiD-code nodig, of voor bedrijven een E-herkenning, die kan worden aangevraagd via <text:a xlink:href="http://www.digid.nl/" xlink:type="simple">www.digid.nl</text:a> respectievelijk <text:a xlink:href="http://www.eherkenning.nl/" xlink:type="simple">www.eherkenning.nl</text:a>. Het bezwaarschrift kan niet op een andere digitale wijze, bijvoorbeeld per e-mail, ingediend worden. Zie voor meer informatie <text:a xlink:href="http://www.rechtspraak.nl/" xlink:type="simple">www.rechtspraak.nl</text:a>.</text:p>
                <text:p text:style-name="al"> </text:p>
              </text:list-item>
            </text:list>
            <text:p text:style-name="common-al">
            <text:span text:style-name="nadrukvet">Ter inzage</text:span>
          </text:p>
            <text:p text:style-name="common-al">Het definitief besluit ligt vanaf publicatiedatum zes weken ter inzage bij:</text:p>
            <text:list text:style-name="id1-3-2-1-1-26">
              <text:list-item text:style-override="id1-3-2-1-1-26-1">
                <text:number>1.</text:number>
                <text:p text:style-name="al">Stadsbeheer,receptie Stadsbeheer Schoon, Kleinpolderplein 5, Rotterdam;</text:p>
              </text:list-item>
            </text:list>
            <text:p text:style-name="common-al"> </text:p>
            <text:p text:style-name="common-al">Rotterdam, 5 november 2019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>Namens deze,</text:p>
            <text:p text:style-name="common-al"/>
            <text:p text:style-name="common-al">J. van Maaren</text:p>
            <text:p text:style-name="common-al">Hoofd Inzameling en Her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9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9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9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DC.title">[Definitief besluit tot vaststelling containerlocaties de wijk Het Lage Land ]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499</meta:user-defined>
    <meta:user-defined meta:name="OVERHEIDop.GmbID/DC.identifier">gmb-2019-271499</meta:user-defined>
    <meta:user-defined meta:name="OVERHEIDop.versieInformatie"/>
  </office:meta>
</office:document-meta>
</file>