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693 Ingediende aanvraag voor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ijkcentrum 57, 4706 LB  Roosendaal</text:p>
            <text:p text:style-name="tussenkopcur">Omschrijving : Drank- en horecavergunning</text:p>
            <text:p text:style-name="tussenkopcur">Registratienummer : 2019av0693</text:p>
            <text:p text:style-name="tussenkopcur">Publicatiedatum : 8-11-2019</text:p>
            <text:p text:style-name="tussenkopcur">Datum aanvraag : 23 okto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1484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8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8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meta:user-defined meta:name="OVERHEIDop.referentienummer">2019av0693</meta:user-defined>
    <dc:language>nl</dc:language>
    <meta:user-defined meta:name="OVERHEID.EPSG28992/DC.spatial">92790 393375</meta:user-defined>
    <meta:user-defined meta:name="DC.title">2019av0693 Ingediende aanvraag voor een Drank- en horecavergunning</meta:user-defined>
    <meta:user-defined meta:name="OVERHEID.PostcodeHuisnummer/OVERHEIDop.postcodeHuisnummer">4706LB 57</meta:user-defined>
    <meta:user-defined meta:name="OVERHEIDop.straatnaam">Dijkcentrum</meta:user-defined>
    <meta:user-defined meta:name="OVERHEIDop.woonplaats">Roosendaal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484</meta:user-defined>
    <meta:user-defined meta:name="OVERHEIDop.GmbID/DC.identifier">gmb-2019-271484</meta:user-defined>
    <meta:user-defined meta:name="OVERHEIDop.versieInformatie"/>
  </office:meta>
</office:document-meta>
</file>