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afdakje naast schuur, Koeweide 93, 6931 W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oeweide 93, 6931 WD, plaatsen afdakje naast schuur, verzenddatum besluit 25 januar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1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afdakje naast schuur, Koeweide 93, 6931 W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48</meta:user-defined>
    <meta:user-defined meta:name="OVERHEIDop.GmbID/DC.identifier">gmb-2019-27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D 85</meta:user-defined>
    <meta:user-defined meta:name="OVERHEIDop.woonplaats">Westervoort</meta:user-defined>
    <meta:user-defined meta:name="OVERHEIDop.straatnaam">Koeweid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61 440972</meta:user-defined>
    <meta:user-defined meta:name="OVERHEIDop.versieInformatie"/>
  </office:meta>
</office:document-meta>
</file>