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  is verleend voor het bouwen van een woning en het aanleggen van een in- of   uitrit - Valksestraat 6, 6626 AE, in Alphen (30-10-20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 maken?</text:span> Kijk op <text:a xlink:href="http://www.westmaasenwaal.nl/bezaar" xlink:type="simple">www.westmaasenwaal.nl/bezaar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71477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477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477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0644 425792</meta:user-defined>
    <meta:user-defined meta:name="DC.title">Gemeente West Maas en Waal - Een omgevingsvergunning   is verleend voor het bouwen van een woning en het aanleggen van een in- of   uitrit - Valksestraat 6, 6626 AE, in Alphen (30-10-2019)</meta:user-defined>
    <meta:user-defined meta:name="OVERHEID.PostcodeHuisnummer/OVERHEIDop.postcodeHuisnummer">6626</meta:user-defined>
    <meta:user-defined meta:name="OVERHEIDop.straatnaam">Valksestraat</meta:user-defined>
    <meta:user-defined meta:name="OVERHEIDop.woonplaats">Alphen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1477</meta:user-defined>
    <meta:user-defined meta:name="OVERHEIDop.GmbID/DC.identifier">gmb-2019-271477</meta:user-defined>
    <meta:user-defined meta:name="OVERHEIDop.versieInformatie"/>
  </office:meta>
</office:document-meta>
</file>