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31 jan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4-01 7943 RM Braamspinner 42 te Meppel vervangen van een doucheraam</text:p>
            <text:p text:style-name="common-al"/>
            <text:p text:style-name="common-al">25-01 7941 JC Julianastraat 22 te Meppel realiseren van een aangebouwde berging</text:p>
            <text:p text:style-name="common-al">24-01 7941 GA Zuideinde 1 te Meppel wijzigingsaanvraag voor de verbouwing</text:p>
            <text:p text:style-name="common-al">25-01 Werkhorst 30 te Meppel kappen van twee eiken</text:p>
            <text:p text:style-name="common-al">28-01 7941 LJ Woldstraat 6 te Meppel verbouw van een woning tot 3 appartementen </text:p>
            <text:p text:style-name="common-al">24-01 Rabroekenweg te Meppel sectie F perceelnummer 1088 gebruik pand als magazijn voor opslag van verpakkingsmaterialen</text:p>
            <text:p text:style-name="common-al">29-01 7944 PA Sportpark Koedijkslanden 2 te Meppel aanleg van 2 padelbanen op het tennispark</text:p>
            <text:p text:style-name="common-al">29-01 7941 LX Ceintuurbaan 100 te Meppel vervangen reclame-uitingen van Texaco naar Esso</text:p>
            <text:p text:style-name="common-al">31-01 7942 XP Blankensteinweg 17 te Meppel het spoor en diverse overwegen worden vernieuwd </text:p>
            <text:p text:style-name="tussenkopcur">Nijeveen</text:p>
            <text:p text:style-name="common-al">29-01 De Veurdele, fietspad te Nijeveen dunnen van een bomenrij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7</meta:user-defined>
    <meta:user-defined meta:name="OVERHEIDop.GmbID/DC.identifier">gmb-2019-27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RM 42</meta:user-defined>
    <meta:user-defined meta:name="OVERHEIDop.woonplaats">Meppel</meta:user-defined>
    <meta:user-defined meta:name="OVERHEIDop.straatnaam">Braamspinner</meta:user-defined>
    <meta:user-defined meta:name="OVERHEID.PostcodeHuisnummer/OVERHEIDop.postcodeHuisnummer">7941JC 22</meta:user-defined>
    <meta:user-defined meta:name="OVERHEIDop.straatnaam">Julianastraat</meta:user-defined>
    <meta:user-defined meta:name="OVERHEID.PostcodeHuisnummer/OVERHEIDop.postcodeHuisnummer">7941GA 1</meta:user-defined>
    <meta:user-defined meta:name="OVERHEIDop.straatnaam">Zuideinde</meta:user-defined>
    <meta:user-defined meta:name="OVERHEID.PostcodeHuisnummer/OVERHEIDop.postcodeHuisnummer">7944AT 30</meta:user-defined>
    <meta:user-defined meta:name="OVERHEIDop.straatnaam">Werkhorst</meta:user-defined>
    <meta:user-defined meta:name="OVERHEID.PostcodeHuisnummer/OVERHEIDop.postcodeHuisnummer">7941LJ 6</meta:user-defined>
    <meta:user-defined meta:name="OVERHEIDop.straatnaam">Woldstraat</meta:user-defined>
    <meta:user-defined meta:name="OVERHEID.PostcodeHuisnummer/OVERHEIDop.postcodeHuisnummer">7942</meta:user-defined>
    <meta:user-defined meta:name="OVERHEIDop.straatnaam">Rabroekenweg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De Veurdele</meta:user-defined>
    <meta:user-defined meta:name="OVERHEID.PostcodeHuisnummer/OVERHEIDop.postcodeHuisnummer">7941LX 100</meta:user-defined>
    <meta:user-defined meta:name="OVERHEIDop.straatnaam">Ceintuurbaan</meta:user-defined>
    <meta:user-defined meta:name="OVERHEID.PostcodeHuisnummer/OVERHEIDop.postcodeHuisnummer">7942XP 13</meta:user-defined>
    <meta:user-defined meta:name="OVERHEIDop.straatnaam">Blankenstei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816 524082</meta:user-defined>
    <meta:user-defined meta:name="OVERHEID.EPSG28992/DC.spatial">209512 523193</meta:user-defined>
    <meta:user-defined meta:name="OVERHEID.EPSG28992/DC.spatial">209320 523402</meta:user-defined>
    <meta:user-defined meta:name="OVERHEID.EPSG28992/DC.spatial">209346 522569</meta:user-defined>
    <meta:user-defined meta:name="OVERHEID.EPSG28992/DC.spatial">209325 523675</meta:user-defined>
    <meta:user-defined meta:name="OVERHEID.EPSG28992/DC.spatial">209995 525267</meta:user-defined>
    <meta:user-defined meta:name="OVERHEID.EPSG28992/DC.spatial">208162 522129</meta:user-defined>
    <meta:user-defined meta:name="OVERHEID.EPSG28992/DC.spatial">207875 527930</meta:user-defined>
    <meta:user-defined meta:name="OVERHEID.EPSG28992/DC.spatial">209120 524134</meta:user-defined>
    <meta:user-defined meta:name="OVERHEID.EPSG28992/DC.spatial">209925 523998</meta:user-defined>
    <meta:user-defined meta:name="OVERHEIDop.versieInformatie"/>
  </office:meta>
</office:document-meta>
</file>