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ijnboomstraat 62, 2019-08283, plaatsen buitentrap t.b.v. ontsluiten dakterras, ontheffing handelen in strijd met regels ruimtelijke ordening, verzonden 1 nov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46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6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6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3 490336</meta:user-defined>
    <meta:user-defined meta:name="DC.title">Haarlem, geweigerde omgevingsvergunning Pijnboomstraat 62, 2019-08283, plaatsen buitentrap t.b.v. ontsluiten dakterras, ontheffing handelen in strijd met regels ruimtelijke ordening, verzonden 1 november 2019</meta:user-defined>
    <meta:user-defined meta:name="OVERHEID.PostcodeHuisnummer/OVERHEIDop.postcodeHuisnummer">2023VT 62</meta:user-defined>
    <meta:user-defined meta:name="OVERHEIDop.straatnaam">Pijnboom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466</meta:user-defined>
    <meta:user-defined meta:name="OVERHEIDop.GmbID/DC.identifier">gmb-2019-271466</meta:user-defined>
    <meta:user-defined meta:name="OVERHEIDop.versieInformatie"/>
  </office:meta>
</office:document-meta>
</file>