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5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Oude Turfvaartsestraat 10 in Roosendaal</text:p>
            <text:p text:style-name="tussenkopcur">Omschrijving : Verbranden snoeihout</text:p>
            <text:p text:style-name="tussenkopcur">Registratienummer : 2019av0652</text:p>
            <text:p text:style-name="tussenkopcur">Publicatiedatum : 8-11-2019</text:p>
            <text:p text:style-name="tussenkopcur">Datum besluit verzonden : 29-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4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66 390923</meta:user-defined>
    <meta:user-defined meta:name="DC.title">2019av0652 Verleende vergunning voor een Stookontheffing</meta:user-defined>
    <meta:user-defined meta:name="OVERHEID.PostcodeHuisnummer/OVERHEIDop.postcodeHuisnummer">4707</meta:user-defined>
    <meta:user-defined meta:name="OVERHEIDop.straatnaam">Oude Turfvaartsestraat</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461</meta:user-defined>
    <meta:user-defined meta:name="OVERHEIDop.GmbID/DC.identifier">gmb-2019-271461</meta:user-defined>
    <meta:user-defined meta:name="OVERHEIDop.versieInformatie"/>
  </office:meta>
</office:document-meta>
</file>