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akreel 20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p text:style-name="al">- een omgevingsvergunning is verleend voor de bouw van een woning op het perceel kadastraal bekend gemeente Schagen, sectie K, nummer 1558;</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text:p>
            <text:p text:style-name="al">Makreel 20 in Schagen</text:p>
            <text:p text:style-name="al">met ingang van 31 oktober 2019, overeenkomstig de bij dit besluit behorende situatietekening met het nummer 19-103;</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31 oktober 2019</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46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53217</meta:user-defined>
    <dc:language>nl</dc:language>
    <meta:user-defined meta:name="OVERHEID.Gemeente/DC.spatial">Schagen</meta:user-defined>
    <meta:user-defined meta:name="OVERHEID.EPSG28992/DC.spatial">115824 534570</meta:user-defined>
    <meta:user-defined meta:name="DC.title">Besluit nummeraanduiding; Makreel 20 in Schagen</meta:user-defined>
    <meta:user-defined meta:name="OVERHEID.PostcodeHuisnummer/OVERHEIDop.postcodeHuisnummer">1741RJ 10</meta:user-defined>
    <meta:user-defined meta:name="OVERHEIDop.straatnaam">Makreel</meta:user-defined>
    <meta:user-defined meta:name="OVERHEIDop.woonplaats">Schagen</meta:user-defined>
    <meta:user-defined meta:name="DCTERMS.W3CDTF/DCTERMS.available">2019-11-08</meta:user-defined>
    <meta:user-defined meta:name="OVERHEIDop.externeBijlage">19-103|exb-2019-53335</meta:user-defined>
    <meta:user-defined meta:name="DCTERMS.W3CDTF/OVERHEIDop.jaargang">2019</meta:user-defined>
    <meta:user-defined meta:name="OVERHEIDop.publicationIssue">271460</meta:user-defined>
    <meta:user-defined meta:name="OVERHEIDop.GmbID/DC.identifier">gmb-2019-271460</meta:user-defined>
    <meta:user-defined meta:name="OVERHEIDop.versieInformatie"/>
  </office:meta>
</office:document-meta>
</file>