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75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Markt 2, 4701 PE Roosendaal</text:p>
            <text:p text:style-name="tussenkopcur">Omschrijving : Het plaatsen van een toiletwagen en een rokerstent d.d. 2/3 november 2019, 29/30 november 2019, 30 november / 1 december 2019</text:p>
            <text:p text:style-name="tussenkopcur">Registratienummer : 2019av0675</text:p>
            <text:p text:style-name="tussenkopcur">Publicatiedatum : 8-11-2019</text:p>
            <text:p text:style-name="tussenkopcur">Datum besluit verzonden : 31-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45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1 394240</meta:user-defined>
    <meta:user-defined meta:name="DC.title">2019av0675 Verleende vergunning voor een Voorwerpen op de openbare weg</meta:user-defined>
    <meta:user-defined meta:name="OVERHEID.PostcodeHuisnummer/OVERHEIDop.postcodeHuisnummer">4701PE 2</meta:user-defined>
    <meta:user-defined meta:name="OVERHEIDop.straatnaam">Markt</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458</meta:user-defined>
    <meta:user-defined meta:name="OVERHEIDop.GmbID/DC.identifier">gmb-2019-271458</meta:user-defined>
    <meta:user-defined meta:name="OVERHEIDop.versieInformatie"/>
  </office:meta>
</office:document-meta>
</file>