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he Döner Company Arnhem, Stationssplei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The Döner Company Arnhem</text:p>
            <text:p text:style-name="common-al">Locatie: Stationssplein 166</text:p>
            <text:p text:style-name="common-al">Zaaknummer: 415756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5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300 444103</meta:user-defined>
    <meta:user-defined meta:name="DC.title">Gemeente Arnhem - Aanvraag exploitatievergunning, The Döner Company Arnhem, Stationssplein 166</meta:user-defined>
    <meta:user-defined meta:name="OVERHEID.PostcodeHuisnummer/OVERHEIDop.postcodeHuisnummer">6811KL 166</meta:user-defined>
    <meta:user-defined meta:name="OVERHEIDop.straatnaam">Stationsplein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56</meta:user-defined>
    <meta:user-defined meta:name="OVERHEIDop.GmbID/DC.identifier">gmb-2019-271456</meta:user-defined>
    <meta:user-defined meta:name="OVERHEIDop.versieInformatie"/>
  </office:meta>
</office:document-meta>
</file>