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6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Commandobaan 6, 4706 CL Roosendaal</text:p>
            <text:p text:style-name="tussenkopcur">Omschrijving : Rommelmarkt d.d. 26 januari 2020 en 29 maart 2020</text:p>
            <text:p text:style-name="tussenkopcur">Registratienummer : 2019av0668</text:p>
            <text:p text:style-name="tussenkopcur">Publicatiedatum : 8-11-2019</text:p>
            <text:p text:style-name="tussenkopcur">Datum besluit verzonden : 31-10-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45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034 394069</meta:user-defined>
    <meta:user-defined meta:name="DC.title">2019av0668 Verleende vergunning voor een Evenementenvergunning</meta:user-defined>
    <meta:user-defined meta:name="OVERHEID.PostcodeHuisnummer/OVERHEIDop.postcodeHuisnummer">4706CL</meta:user-defined>
    <meta:user-defined meta:name="OVERHEIDop.straatnaam">Commandobaan</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452</meta:user-defined>
    <meta:user-defined meta:name="OVERHEIDop.GmbID/DC.identifier">gmb-2019-271452</meta:user-defined>
    <meta:user-defined meta:name="OVERHEIDop.versieInformatie"/>
  </office:meta>
</office:document-meta>
</file>