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77, 4706 PH Roosendaal</text:p>
            <text:p text:style-name="tussenkopcur">Omschrijving : Verkoop oliebollen d.d. 23/24 november en 1 t/m 31 december 2019</text:p>
            <text:p text:style-name="tussenkopcur">m.u.v. 1 en 8 december 2019</text:p>
            <text:p text:style-name="tussenkopcur">Registratienummer : 2019av0678</text:p>
            <text:p text:style-name="tussenkopcur">Publicatiedatum : 8-11-2019</text:p>
            <text:p text:style-name="tussenkopcur">Datum besluit verzonden : 1-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45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836 394406</meta:user-defined>
    <meta:user-defined meta:name="DC.title">2019av0678 Verleende vergunning voor een Standplaats</meta:user-defined>
    <meta:user-defined meta:name="OVERHEID.PostcodeHuisnummer/OVERHEIDop.postcodeHuisnummer">4706PH 77</meta:user-defined>
    <meta:user-defined meta:name="OVERHEIDop.straatnaam">Rucphensebaan</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451</meta:user-defined>
    <meta:user-defined meta:name="OVERHEIDop.GmbID/DC.identifier">gmb-2019-271451</meta:user-defined>
    <meta:user-defined meta:name="OVERHEIDop.versieInformatie"/>
  </office:meta>
</office:document-meta>
</file>