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, Kloeckenmorgen 19, 6932 G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loeckenmorgen 19, 6932 GS, plaatsen dakkapel, verzenddatum besluit 30 januar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14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, Kloeckenmorgen 19, 6932 G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45</meta:user-defined>
    <meta:user-defined meta:name="OVERHEIDop.GmbID/DC.identifier">gmb-2019-27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S</meta:user-defined>
    <meta:user-defined meta:name="OVERHEIDop.woonplaats">Westervoort</meta:user-defined>
    <meta:user-defined meta:name="OVERHEIDop.straatnaam">Kloeckenmorg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14 439980</meta:user-defined>
    <meta:user-defined meta:name="OVERHEIDop.versieInformatie"/>
  </office:meta>
</office:document-meta>
</file>