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85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Huis-aan-huis gemeente Roosendaal</text:p>
            <text:p text:style-name="tussenkopcur">Omschrijving : Huis-aan-huis collecte d.d. 01-02-2020 t.b.v. Carnavalsactiviteiten in Roosendaal</text:p>
            <text:p text:style-name="tussenkopcur">Registratienummer : 2019av0685</text:p>
            <text:p text:style-name="tussenkopcur">Publicatiedatum : 8-11-2019</text:p>
            <text:p text:style-name="tussenkopcur">Datum besluit verzonden : 30-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44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685 Verleende vergunning voor een Collectevergunning</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447</meta:user-defined>
    <meta:user-defined meta:name="OVERHEIDop.GmbID/DC.identifier">gmb-2019-271447</meta:user-defined>
    <meta:user-defined meta:name="OVERHEIDop.versieInformatie"/>
  </office:meta>
</office:document-meta>
</file>