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sebaan 5 - Evenementen/activiteiten Ker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2 december 2019</text:p>
            <text:p text:style-name="common-al">Locatie: Hervensebaan 5 (Bossche Vakschool) </text:p>
            <text:p text:style-name="common-al">Activiteit: Kerstmarkt, plaatsen kramen en een luchtkuss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4 novem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1445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4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4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548 412638</meta:user-defined>
    <meta:user-defined meta:name="DC.title">Hervensebaan 5 - Evenementen/activiteiten Kerstmarkt</meta:user-defined>
    <meta:user-defined meta:name="OVERHEID.PostcodeHuisnummer/OVERHEIDop.postcodeHuisnummer">5232JL 5</meta:user-defined>
    <meta:user-defined meta:name="OVERHEIDop.straatnaam">Hervensebaan</meta:user-defined>
    <meta:user-defined meta:name="OVERHEIDop.woonplaats">'s-Hertogenbosch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445</meta:user-defined>
    <meta:user-defined meta:name="OVERHEIDop.GmbID/DC.identifier">gmb-2019-271445</meta:user-defined>
    <meta:user-defined meta:name="OVERHEIDop.versieInformatie"/>
  </office:meta>
</office:document-meta>
</file>