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Openingsfeest VUE Arnhem, Hoog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aanvraag evenementenvergunning</text:p>
            <text:p text:style-name="common-al">Voor: Openingsfeest VUE Arnhem</text:p>
            <text:p text:style-name="common-al">Locatie: Hoogstraat</text:p>
            <text:p text:style-name="common-al">Datum: 7 december 2019</text:p>
            <text:p text:style-name="common-al">Dossiernummer: 417470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1433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433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433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0473 443854</meta:user-defined>
    <meta:user-defined meta:name="DC.title">Gemeente Arnhem - Aanvraag evenementenvergunning, Openingsfeest VUE Arnhem, Hoogstraat</meta:user-defined>
    <meta:user-defined meta:name="OVERHEID.PostcodeHuisnummer/OVERHEIDop.postcodeHuisnummer">6811GZ 16a</meta:user-defined>
    <meta:user-defined meta:name="OVERHEIDop.straatnaam">Hoogstraat</meta:user-defined>
    <meta:user-defined meta:name="OVERHEIDop.woonplaats">Arnhem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433</meta:user-defined>
    <meta:user-defined meta:name="OVERHEIDop.GmbID/DC.identifier">gmb-2019-271433</meta:user-defined>
    <meta:user-defined meta:name="OVERHEIDop.versieInformatie"/>
  </office:meta>
</office:document-meta>
</file>