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Zweers Bouw</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69054 Zweers Bouw.</text:p>
            <text:p text:style-name="common-al">Activiteit: Ontheffing Geluidhinder, storten en afwerken betonvloeren.</text:p>
            <text:p text:style-name="common-al">Datum: 6 februari 2019.</text:p>
            <text:p text:style-name="common-al">Plaats:  Spankeren, Van Rensselaerweg.</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14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Zweers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143</meta:user-defined>
    <meta:user-defined meta:name="OVERHEIDop.GmbID/DC.identifier">gmb-2019-271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AV 4b</meta:user-defined>
    <meta:user-defined meta:name="OVERHEIDop.woonplaats">Spankeren</meta:user-defined>
    <meta:user-defined meta:name="OVERHEIDop.straatnaam">Van Rensselaer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159 452829</meta:user-defined>
    <meta:user-defined meta:name="OVERHEIDop.versieInformatie"/>
  </office:meta>
</office:document-meta>
</file>