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schaftwagen &amp; hoogwerker, Boekhorststraat 1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schaftwagen &amp; hoogwerker</text:p>
            <text:p text:style-name="common-al">Datum: 7 november 2019 t/m 13 december 2019</text:p>
            <text:p text:style-name="common-al">Locatie:  Boekhorststraat 1-43 </text:p>
            <text:p text:style-name="common-al">Dossiernummer: 4175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42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2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362 443886</meta:user-defined>
    <meta:user-defined meta:name="DC.title">Gemeente Arnhem - Aanvraag oneigenlijk gebruik openbare grond, plaatsen schaftwagen &amp; hoogwerker, Boekhorststraat 1-43</meta:user-defined>
    <meta:user-defined meta:name="OVERHEID.PostcodeHuisnummer/OVERHEIDop.postcodeHuisnummer">6828DV 1</meta:user-defined>
    <meta:user-defined meta:name="OVERHEIDop.straatnaam">Boekhorstenstraat</meta:user-defined>
    <meta:user-defined meta:name="OVERHEIDop.woonplaats">Arn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25</meta:user-defined>
    <meta:user-defined meta:name="OVERHEIDop.GmbID/DC.identifier">gmb-2019-271425</meta:user-defined>
    <meta:user-defined meta:name="OVERHEIDop.versieInformatie"/>
  </office:meta>
</office:document-meta>
</file>